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Oostrikkerdijk 26 5595XD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09-02-2024 een aanvraag omgevingsvergunning ontvangen.</text:p>
            <text:p text:style-name="common-al">Het betreft een aanvraag op locatie Oostrikkerdijk 26 5595XD Leende met omschrijving: Boom kappen of houtopstand vellen met zaaknummer <text:span text:style-name="nadrukvet">2024-462939</text:span>.</text:p>
            <text:p text:style-name="common-al">De zaak is geregistreerd onder nummer 2024-462939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67173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173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173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462939</meta:user-defined>
    <meta:user-defined meta:name="DCTERMS.abstract"> Boom kappen of houtopstand vellen Oostrikkerdijk 26 5595XD Leen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Oostrikkerdijk 26 5595XD Leende</meta:user-defined>
    <meta:user-defined meta:name="DCTERMS.W3CDTF/DCTERMS.available">2024-02-13</meta:user-defined>
    <meta:user-defined meta:name="DCTERMS.W3CDTF/OVERHEIDop.jaargang">2024</meta:user-defined>
    <meta:user-defined meta:name="OVERHEIDop.publicationIssue">67173</meta:user-defined>
    <meta:user-defined meta:name="OVERHEIDop.GmbID/DC.identifier">gmb-2024-67173</meta:user-defined>
    <meta:user-defined meta:name="OVERHEIDop.versieInformatie"/>
  </office:meta>
</office:document-meta>
</file>