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schuur tot B &amp; B en het plaatsen van een carport aan Steenbakkerijweg 3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8 december 2023, <text:span text:style-name="nadrukvet">Steenbakkerijweg 32,</text:span> het verbouwen van een schuur tot B &amp; B en het plaatsen van een carport (375074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6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74-2023</meta:user-defined>
    <dc:language>nl</dc:language>
    <meta:user-defined meta:name="OVERHEIDop.locatietype/OVERHEIDop.gebiedsmarkering">Adres</meta:user-defined>
    <meta:user-defined meta:name="DC.title">Verlengde beslistermijn voor het verbouwen van een schuur tot B &amp; B en het plaatsen van een carport aan Steenbakkerijweg 32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68</meta:user-defined>
    <meta:user-defined meta:name="OVERHEIDop.GmbID/DC.identifier">gmb-2024-67168</meta:user-defined>
    <meta:user-defined meta:name="OVERHEIDop.versieInformatie"/>
  </office:meta>
</office:document-meta>
</file>