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ngiusdijk sectie F perceelnr 1760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december 2023, <text:span text:style-name="nadrukvet">Langiusdijk sectie F perceelnr. 17605,</text:span> het bouwen van een woning (37649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2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bouwen van een woning aan Langiusdijk sectie F perceelnr 17605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9</meta:user-defined>
    <meta:user-defined meta:name="OVERHEIDop.GmbID/DC.identifier">gmb-2024-67159</meta:user-defined>
    <meta:user-defined meta:name="OVERHEIDop.versieInformatie"/>
  </office:meta>
</office:document-meta>
</file>