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Het Bovenwater</text:span>
            <text:span text:style-name="nadrukvet">,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ooOW Natuurloop</text:p>
            <text:p text:style-name="common-al">Locatie: Het Bovenwater te Lelystad</text:p>
            <text:p text:style-name="common-al">Datum: 11 me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715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1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28634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158</meta:user-defined>
    <meta:user-defined meta:name="OVERHEIDop.GmbID/DC.identifier">gmb-2024-67158</meta:user-defined>
    <meta:user-defined meta:name="OVERHEIDop.versieInformatie"/>
  </office:meta>
</office:document-meta>
</file>