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Verlengde Oosterdiep OZ 20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BARGER-COMPASCUUM</text:span>
          </text:p>
            <text:p text:style-name="common-al">27 december 2023, <text:span text:style-name="nadrukvet">Verlengde Oosterdiep OZ 20,</text:span> het bouwen van een woning (38480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5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808-2023</meta:user-defined>
    <dc:language>nl</dc:language>
    <meta:user-defined meta:name="OVERHEIDop.locatietype/OVERHEIDop.gebiedsmarkering">Adres</meta:user-defined>
    <meta:user-defined meta:name="DC.title">Verlengde beslistermijn voor het bouwen van een woning aan Verlengde Oosterdiep OZ 20 te Barger-Compascuu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54</meta:user-defined>
    <meta:user-defined meta:name="OVERHEIDop.GmbID/DC.identifier">gmb-2024-67154</meta:user-defined>
    <meta:user-defined meta:name="OVERHEIDop.versieInformatie"/>
  </office:meta>
</office:document-meta>
</file>