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, restaureren en verduurzamen van boerderij De Engelenweij aan Oostersebos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31 januari 2024, <text:span text:style-name="nadrukvet">Oostersebos 1</text:span>, het herbestemmen, restaureren en verduurzamen van boerderij De Engelenweij (2024-020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5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05</meta:user-defined>
    <dc:language>nl</dc:language>
    <meta:user-defined meta:name="OVERHEIDop.locatietype/OVERHEIDop.gebiedsmarkering">Adres</meta:user-defined>
    <meta:user-defined meta:name="DC.title">Aanvraag vergunning voor het herbestemmen, restaureren en verduurzamen van boerderij De Engelenweij aan Oostersebos 1 te Schoonebee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50</meta:user-defined>
    <meta:user-defined meta:name="OVERHEIDop.GmbID/DC.identifier">gmb-2024-67150</meta:user-defined>
    <meta:user-defined meta:name="OVERHEIDop.versieInformatie"/>
  </office:meta>
</office:document-meta>
</file>