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de Bruntingerweg 5,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2 bomen aan de Bruntingerweg 5, Wijster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71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bomen aan de Bruntingerweg 5, WIJST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15</meta:user-defined>
    <meta:user-defined meta:name="OVERHEIDop.GmbID/DC.identifier">gmb-2024-6715</meta:user-defined>
    <meta:user-defined meta:name="OVERHEIDop.versieInformatie"/>
  </office:meta>
</office:document-meta>
</file>