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olarpaal aan Kerkhoflaan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0 januari 2024, <text:span text:style-name="nadrukvet">Kerkhoflaan</text:span>, het plaatsen van een solarpaal (2024-023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4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4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4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1</meta:user-defined>
    <dc:language>nl</dc:language>
    <meta:user-defined meta:name="OVERHEIDop.locatietype/OVERHEIDop.gebiedsmarkering">Weg</meta:user-defined>
    <meta:user-defined meta:name="DC.title">Aanvraag vergunning voor het plaatsen van een solarpaal aan Kerkhoflaan te Schoonebe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44</meta:user-defined>
    <meta:user-defined meta:name="OVERHEIDop.GmbID/DC.identifier">gmb-2024-67144</meta:user-defined>
    <meta:user-defined meta:name="OVERHEIDop.versieInformatie"/>
  </office:meta>
</office:document-meta>
</file>