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991, Leenderweg 254 5644AD Eindhoven, Leenderweg 258 5644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991 </text:p>
            <text:p text:style-name="common-al"> Omschrijving: optoppen van een verdiep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eenderweg 254 5644AD Eindhoven</text:p>
              </text:list-item>
              <text:list-item text:style-override="id1-3-2-1-1-6-2">
                <text:number>-</text:number>
                <text:p text:style-name="al"/>
                <text:p text:style-name="al">Leenderweg 258 5644AD Eindhoven</text:p>
              </text:list-item>
            </text:list>
            <text:p text:style-name="common-al"> Soort aanvraag: Binnenplanse afwijking,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713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3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3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91</meta:user-defined>
    <meta:user-defined meta:name="DCTERMS.abstract">optoppen van een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5991, Leenderweg 254 5644AD Eindhoven, Leenderweg 258 5644AD Eindhov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132</meta:user-defined>
    <meta:user-defined meta:name="OVERHEIDop.GmbID/DC.identifier">gmb-2024-67132</meta:user-defined>
    <meta:user-defined meta:name="OVERHEIDop.versieInformatie"/>
  </office:meta>
</office:document-meta>
</file>