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choltenskanaal OZ sectie AE perceelnr 2598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 </text:span>
          </text:p>
            <text:p text:style-name="common-al">6 februari 2024<text:span text:style-name="nadrukvet">, Scholtenskanaal OZ sectie AE perceelnr. 2598</text:span>, het bouwen van een woning (2024-024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12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2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2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42</meta:user-defined>
    <dc:language>nl</dc:language>
    <meta:user-defined meta:name="OVERHEIDop.locatietype/OVERHEIDop.gebiedsmarkering">Weg</meta:user-defined>
    <meta:user-defined meta:name="DC.title">Aanvraag vergunning voor het bouwen van een woning aan Scholtenskanaal OZ sectie AE perceelnr 2598 te Klazienaveen-Noor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25</meta:user-defined>
    <meta:user-defined meta:name="OVERHEIDop.GmbID/DC.identifier">gmb-2024-67125</meta:user-defined>
    <meta:user-defined meta:name="OVERHEIDop.versieInformatie"/>
  </office:meta>
</office:document-meta>
</file>