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een notenboom, Burgemeester Sweensplein 38, 5121 EM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kappen van 1 notenboom met herplantplicht  op het adres Burgemeester Sweensplein 38, 5121 EM Rijen. Verzenddatum besluit 09-02-2024 (104762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712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2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2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7623</meta:user-defined>
    <meta:user-defined meta:name="DCTERMS.abstract">het kappen van 1 notenboom met herplantplicht</meta:user-defined>
    <dc:language>nl</dc:language>
    <meta:user-defined meta:name="OVERHEIDop.locatietype/OVERHEIDop.gebiedsmarkering">Punt</meta:user-defined>
    <meta:user-defined meta:name="DC.title">Besluit omgevingsvergunning verleend, het kappen van een notenboom, Burgemeester Sweensplein 38, 5121 EM Rij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22</meta:user-defined>
    <meta:user-defined meta:name="OVERHEIDop.GmbID/DC.identifier">gmb-2024-67122</meta:user-defined>
    <meta:user-defined meta:name="OVERHEIDop.versieInformatie"/>
  </office:meta>
</office:document-meta>
</file>