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autopoetsbedrijf aan Kapitein Nemostraat 9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januari 2024, <text:span text:style-name="nadrukvet">Kapitein Nemostraat 9 A</text:span>, het starten van een autopoetsbedrijf (2024-011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1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1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115</meta:user-defined>
    <dc:language>nl</dc:language>
    <meta:user-defined meta:name="OVERHEIDop.locatietype/OVERHEIDop.gebiedsmarkering">Adres</meta:user-defined>
    <meta:user-defined meta:name="DC.title">Aanvraag vergunning voor het starten van een autopoetsbedrijf aan Kapitein Nemostraat 9 A te Emm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19</meta:user-defined>
    <meta:user-defined meta:name="OVERHEIDop.GmbID/DC.identifier">gmb-2024-67119</meta:user-defined>
    <meta:user-defined meta:name="OVERHEIDop.versieInformatie"/>
  </office:meta>
</office:document-meta>
</file>