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p text:style-name="common-al">
            <text:span text:style-name="nadrukvet">Adres</text:span>
          </text:p>
            <text:p text:style-name="common-al">Kleine Krogt 27 te Breda</text:p>
            <text:p text:style-name="common-al">
            <text:span text:style-name="nadrukvet">Inrichting</text:span>
          </text:p>
            <text:p text:style-name="common-al">Steffens Roestvaststaal Techniek B.V.</text:p>
            <text:p text:style-name="common-al">
            <text:span text:style-name="nadrukvet">Omschrijving project</text:span>Beschikking Omgevingsvergunning Beperkte Milieutoets (OBM) en Melding Activiteitenbesluit milieubeheer d.d. 22 september 2023, met kenmerk Akw0zjb6mtb.; </text:p>
            <text:p text:style-name="common-al">Aanvraag betreft het plaatsen van een beitsbad ten behoeve van het beitsen van RVS producten en/of onderdelen. (OLO 8076381 - 2023-044311)</text:p>
            <text:p text:style-name="common-al">De beschikking en de bijbehorende stukken zijn gedurende 6 weken, vanaf 14 februari 2024 tot en met 26 maart 2024 in te zien via de gemeente Breda.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13 febr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1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076381 - 2023-044311</meta:user-defined>
    <dc:language>nl</dc:language>
    <meta:user-defined meta:name="OVERHEIDop.locatietype/OVERHEIDop.gebiedsmarkering">Adres</meta:user-defined>
    <meta:user-defined meta:name="DC.title">Beschikking Wabo, omgevingsvergunning, reguliere procedure</meta:user-defined>
    <meta:user-defined meta:name="OVERHEIDop.datumEindeReactietermijn">2024-03-26</meta:user-defined>
    <meta:user-defined meta:name="OVERHEIDop.TilID/OVERHEIDop.terinzageleggingOP">til-2024-3940</meta:user-defined>
    <meta:user-defined meta:name="DCTERMS.W3CDTF/DCTERMS.available">2024-02-13</meta:user-defined>
    <meta:user-defined meta:name="DCTERMS.W3CDTF/OVERHEIDop.jaargang">2024</meta:user-defined>
    <meta:user-defined meta:name="OVERHEIDop.publicationIssue">67115</meta:user-defined>
    <meta:user-defined meta:name="OVERHEIDop.GmbID/DC.identifier">gmb-2024-67115</meta:user-defined>
    <meta:user-defined meta:name="OVERHEIDop.versieInformatie"/>
  </office:meta>
</office:document-meta>
</file>