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03, Herman Gorterlaan 400 5644S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03 </text:p>
            <text:p text:style-name="common-al"> Omschrijving: realiseren van een prefab fietsenstalling 't Lin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rman Gorterlaan 400 5644ST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11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1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1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03</meta:user-defined>
    <meta:user-defined meta:name="DCTERMS.abstract">realiseren van een prefab fietsenstalling 't Lint</meta:user-defined>
    <dc:language>nl</dc:language>
    <meta:user-defined meta:name="OVERHEIDop.locatietype/OVERHEIDop.gebiedsmarkering">Punt</meta:user-defined>
    <meta:user-defined meta:name="DC.title">Verlenging termijn omgevingsvergunning: EHV-ZP2023-006003, Herman Gorterlaan 400 5644ST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12</meta:user-defined>
    <meta:user-defined meta:name="OVERHEIDop.GmbID/DC.identifier">gmb-2024-67112</meta:user-defined>
    <meta:user-defined meta:name="OVERHEIDop.versieInformatie"/>
  </office:meta>
</office:document-meta>
</file>