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225 binnen bebouwde kom van Doorn, Ontheffing geluid in verband met wegonderzoek op 29 februari 2024 van 19:00 uur tot 1 maart 2024 07:00 uur (RX2024-00000249, 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225 binnen bebouwde kom van Doorn, Ontheffing geluid in verband met wegonderzoek op 29 februari 2024 van 19:00 uur tot 1 maart 2024 07:00 uur (RX2024-00000249, 1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11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1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1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49</meta:user-defined>
    <meta:user-defined meta:name="DCTERMS.abstract">N225 binnen bebouwde kom van Doorn, Ontheffing geluid in verband met wegonderzoek op 29 februari 2024 van 19:00 uur tot 1 maart 2024 07:00 uur (RX2024-00000249, 1 februari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ingediende aanvraag APV/Bijzondere wetten - N225 binnen bebouwde kom van Doorn, Ontheffing geluid in verband met wegonderzoek op 29 februari 2024 van 19:00 uur tot 1 maart 2024 07:00 uur (RX2024-00000249, 1 februari 2024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10</meta:user-defined>
    <meta:user-defined meta:name="OVERHEIDop.GmbID/DC.identifier">gmb-2024-67110</meta:user-defined>
    <meta:user-defined meta:name="OVERHEIDop.versieInformatie"/>
  </office:meta>
</office:document-meta>
</file>