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Stijn Buysstraat 12 A te Nijmegen zaaknummer MA24.00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particulier op de locatie Stijn Buysstraat 12 A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7109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0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0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Stijn Buysstraat 12 A te Nijmegen zaaknummer MA24.00248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109</meta:user-defined>
    <meta:user-defined meta:name="OVERHEIDop.GmbID/DC.identifier">gmb-2024-67109</meta:user-defined>
    <meta:user-defined meta:name="OVERHEIDop.versieInformatie"/>
  </office:meta>
</office:document-meta>
</file>