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een 2e liftschacht en wijzigen van de gevels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38</text:p>
            <text:p text:style-name="common-al">Omschrijving: toevoegen van een 2e liftschacht en wijzigen van de gevel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9-02-2024</text:p>
            <text:p text:style-name="common-al">De beslissing ligt vanaf 13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0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38</meta:user-defined>
    <meta:user-defined meta:name="DCTERMS.abstract">toevoegen van een 2e liftschacht en wijzigen van de gevels</meta:user-defined>
    <dc:language>nl</dc:language>
    <meta:user-defined meta:name="OVERHEIDop.locatietype/OVERHEIDop.gebiedsmarkering">Punt</meta:user-defined>
    <meta:user-defined meta:name="DC.title">Besluit op aanvraag omgevingsvergunning: toevoegen van een 2e liftschacht en wijzigen van de gevels, Rechtestraat 37 5611GM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05</meta:user-defined>
    <meta:user-defined meta:name="OVERHEIDop.GmbID/DC.identifier">gmb-2024-67105</meta:user-defined>
    <meta:user-defined meta:name="OVERHEIDop.versieInformatie"/>
  </office:meta>
</office:document-meta>
</file>