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niesestraat 96 - Agniesestraat 90 t/m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gniesestraat 96, 3032TR, herstellen van de fundering (datum besluit 09-02-2024, op dezelfde dag verzonden, dossiernummer OMV.23.12.0041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09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9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9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niesestraat 96 - Agniesestraat 90 t/m 100</meta:user-defined>
    <meta:user-defined meta:name="DCTERMS.W3CDTF/DCTERMS.available">2024-02-13</meta:user-defined>
    <meta:user-defined meta:name="DCTERMS.W3CDTF/OVERHEIDop.jaargang">2024</meta:user-defined>
    <meta:user-defined meta:name="OVERHEIDop.publicationIssue">67098</meta:user-defined>
    <meta:user-defined meta:name="OVERHEIDop.GmbID/DC.identifier">gmb-2024-67098</meta:user-defined>
    <meta:user-defined meta:name="OVERHEIDop.versieInformatie"/>
  </office:meta>
</office:document-meta>
</file>