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53, Campuslaan 55, Campuslaan 57</text:span> (0153Z2024010900032): het organiseren van een flatfeest op 5 april 2024 (verleend d.d. 9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09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9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0900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097</meta:user-defined>
    <meta:user-defined meta:name="OVERHEIDop.GmbID/DC.identifier">gmb-2024-67097</meta:user-defined>
    <meta:user-defined meta:name="OVERHEIDop.versieInformatie"/>
  </office:meta>
</office:document-meta>
</file>