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office:automatic-styles>
  <office:body>
    <office:text>
      <text:p text:style-name="new_page_staatscourant"/>
      <text:p text:style-name="single-kop-titel">Financiële verordening Valkenswaard 2023</text:p>
      <text:section text:name="regeling_id1-3-2" text:style-name="regeling">
        <text:section text:name="aanhef_id1-3-2-1" text:style-name="aanhef">
          <text:section text:name="preambule_id1-3-2-1-1" text:style-name="preambule">
            <text:p text:style-name="al">De raad van de gemeente Valkenswaard; </text:p>
            <text:p text:style-name="al">gelezen het voorstel van het College van burgemeester en wethouders van 26 september 2023; gelet op artikel 212 van de Gemeentewet; </text:p>
            <text:p text:style-name="al">gelet op hetgeen is besproken in de auditcommissie van 2 oktober 2023 en de commissievergadering van 30 november 2023; </text:p>
            <text:p text:style-name="al">besluit vast te stellen de Financiële verordening Valkenswaar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rganisatorische eenheid: iedere groep binnen de gemeentelijke organisatie met een eigen rechtstreekse verantwoordelijkheid aan het College; </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 persoon deelneem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de programma-indeling vast. </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4">
                  <text:number>3.</text:number>
                  <text:p text:style-name="al">De raad stelt vast over welke onderwerpen hij in extra paragrafen - naast de verplichte paragrafen van de begroting en de jaarstukken - kaders wil stellen of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nota vóór 15 juli van het lopende kalenderjaar vast. </text:p>
                </text:list-item>
                <text:list-item text:style-override="id1-3-2-2-2-4-3">
                  <text:number>2.</text:number>
                  <text:p text:style-name="al">Voor het inzichtelijk maken van de incidentele baten en lasten wordt een ondergrens van € 50.000 gehanteer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Wanneer incidenteel beschikbare budgetten niet binnen het boekjaar kunnen worden uitgegeven, neemt het College deze budgetten éénmalig mee naar het volgende jaar, via de reserve Afwikkeling activiteiten. Hiervan wordt een gespecificeerd overzicht met toelichting opgenomen in de jaarrekening. </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Bij investeringen groter dan € 1 miljoen informeert het College de raad in het voorstel over het effect van de investering op de schuldpositie van de gemeente.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een tussentijdse rapportage over de realisatie van de begroting van de gemeente in het lopende boekjaar. </text:p>
                </text:list-item>
                <text:list-item text:style-override="id1-3-2-2-2-6-3">
                  <text:number>2.</text:number>
                  <text:p text:style-name="al">De tussentijdse rapportage gaat in op financiële afwijkingen, de voortgang van de programma’s, grote/majeure projecten en eventueel de maatschappelijke effecten. </text:p>
                </text:list-item>
                <text:list-item text:style-override="id1-3-2-2-2-6-4">
                  <text:number>3.</text:number>
                  <text:p text:style-name="al">In de tussentijdse rapportage en de jaarrekening worden afwijkingen op de oorspronkelijke ramingen van de baten en lasten van programma’s en investeringskredieten in de begroting groter dan € 50.000 toegelicht. </text:p>
                </text:list-item>
                <text:list-item text:style-override="id1-3-2-2-2-6-5">
                  <text:number>4.</text:number>
                  <text:p text:style-name="al">De tussentijdse rapportage wordt vóór de behandeling van de begroting van het volgende begrotingsjaar aan de raad aangeboden. </text:p>
                </text:list-item>
                <text:list-item text:style-override="id1-3-2-2-2-6-6">
                  <text:number>5.</text:number>
                  <text:p text:style-name="al">Het vaststellen van de tussentijdse rapportage door de raad leidt tot een wijziging van de programmabegroting (in geval van wijziging van baten en/of lasten op programmaniveau) en/of het investeringskrediet. </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Rechtmatigheidsverantwoording</text:span>
            </text:p>
            </text:section>
            <text:section text:name="artikel_id1-3-2-2-2-8" text:style-name="artikel">
              <text:p text:style-name="artikel_kop_titel"><text:span text:style-name="artikel_kop_label">Artikel</text:span> <text:span text:style-name="artikel_kop_nr">8.</text:span> Verantwoordings- en rapportagegrens </text:p>
              <text:list text:style-name="id1-3-2-2-2-8-2">
                <text:list-item text:style-override="id1-3-2-2-2-8-2">
                  <text:number>1.</text:number>
                  <text:p text:style-name="al">In de rechtmatigheidsverantwoording bij de jaarrekening rapporteert het College aan de raad over afwijkingen met een verantwoordingsgrens van 1% van de totale lasten van de gemeente.</text:p>
                </text:list-item>
                <text:list-item text:style-override="id1-3-2-2-2-8-3">
                  <text:number>2.</text:number>
                  <text:p text:style-name="al">In de paragraaf bedrijfsvoering worden de geconstateerde afwijkingen (fouten of onduidelijkheden) groter dan 10% van de goedkeuringstolerantie OF 1% OF verantwoordingsgrens nader toegelicht.</text:p>
                </text:list-item>
              </text:list>
            </text:section>
            <text:section text:name="artikel_id1-3-2-2-2-9" text:style-name="artikel">
              <text:p text:style-name="artikel_kop_titel"><text:span text:style-name="artikel_kop_label">Artikel</text:span> <text:span text:style-name="artikel_kop_nr">9.</text:span> Voorwaardencriterium</text:p>
              <text:list text:style-name="id1-3-2-2-2-9-2">
                <text:list-item text:style-override="id1-3-2-2-2-9-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9-3">
                  <text:number>2.</text:number>
                  <text:p text:style-name="al">Het College biedt de raad jaarlijks ter vaststelling een toetsingskader rechtmatigheid aan. Dit kader bestaat uit alle relevante (interne) wet- en regelgeving waaruit financiële beheershandelingen kunnen voortvloeien.</text:p>
                </text:list-item>
              </text:list>
            </text:section>
            <text:section text:name="artikel_id1-3-2-2-2-10" text:style-name="artikel">
              <text:p text:style-name="artikel_kop_titel"><text:span text:style-name="artikel_kop_label">Artikel</text:span> <text:span text:style-name="artikel_kop_nr">10.</text:span> Begrotingscriterium</text:p>
              <text:list text:style-name="id1-3-2-2-2-10-2">
                <text:list-item text:style-override="id1-3-2-2-2-10-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10-3">
                  <text:number>2.</text:number>
                  <text:p text:style-name="al">De begrotingsrechtmatigheid wordt beoordeeld op het niveau waarop de begroting door de raad is geautoriseerd, zoals is opgenomen in artikel 5.</text:p>
                </text:list-item>
                <text:list-item text:style-override="id1-3-2-2-2-10-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2-10-5">
                  <text:number>4.</text:number>
                  <text:p text:style-name="al">Uitgangspunt is dat iedere afwijking van de begroting als onrechtmatig wordt beschouwd. Afwijkingen worden als acceptabel aangemerkt in de volgende situaties:</text:p>
                  <text:list text:style-name="id1-3-2-2-2-10-5-3">
                    <text:list-item text:style-override="id1-3-2-2-2-10-5-3-1">
                      <text:number>a.</text:number>
                      <text:p text:style-name="al">Er is sprake van een overschrijding waarbij direct gerelateerde inkomsten de overschrijding compenseren.</text:p>
                    </text:list-item>
                    <text:list-item text:style-override="id1-3-2-2-2-10-5-3-2">
                      <text:number>b.</text:number>
                      <text:p text:style-name="al">Er is sprake van een overschrijding op een open-einde regeling.</text:p>
                    </text:list-item>
                    <text:list-item text:style-override="id1-3-2-2-2-10-5-3-3">
                      <text:number>c.</text:number>
                      <text:p text:style-name="al">De overschrijding is geautoriseerd door middel van de vaststelling van een tussentijdse rapportage.</text:p>
                    </text:list-item>
                    <text:list-item text:style-override="id1-3-2-2-2-10-5-3-4">
                      <text:number>d.</text:number>
                      <text:p text:style-name="al">Wanneer de kosten tijdig aan de raad zijn gemeld – zelfs in dat geval dat deze niet tot een begrotingswijziging hebben geleid. </text:p>
                    </text:list-item>
                  </text:list>
                </text:list-item>
                <text:list-item text:style-override="id1-3-2-2-2-10-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1" text:style-name="artikel">
              <text:p text:style-name="artikel_kop_titel"><text:span text:style-name="artikel_kop_label">Artikel</text:span> <text:span text:style-name="artikel_kop_nr">11.</text:span> Misbruik en oneigenlijk gebruik-criterium</text:p>
              <text:list text:style-name="id1-3-2-2-2-11-2">
                <text:list-item text:style-override="id1-3-2-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11-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2.</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13.</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4.</text:span> Reserves en voorzieningen </text:p>
              <text:list text:style-name="id1-3-2-2-3-4-2">
                <text:list-item text:style-override="id1-3-2-2-3-4-2">
                  <text:number>1.</text:number>
                  <text:p text:style-name="al">Over de reserves en voorzieningen wordt bespaarde rente berekend. Het rentepercentage voor de rentevergoeding over de reserves en voorzieningen wordt jaarlijks in de begroting vastgesteld. In de beleidsbegroting, de financiële begroting, het jaarverslag en de jaarrekening vindt toerekening van rente over de reserves en voorzieningen aan de programma’s en taakvelden plaats. De bespaarde rente komt ten gunste van de exploitatie en wordt niet aan de reserves en voorzieningen toegevoegd.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 </text:p>
                    </text:list-item>
                    <text:list-item text:style-override="id1-3-2-2-3-4-3-3-3">
                      <text:number>-</text:number>
                      <text:p text:style-name="al">de voeding van de reserve; </text:p>
                    </text:list-item>
                    <text:list-item text:style-override="id1-3-2-2-3-4-3-3-4">
                      <text:number>-</text:number>
                      <text:p text:style-name="al">de maximale hoogte van de reserve; </text:p>
                    </text:list-item>
                    <text:list-item text:style-override="id1-3-2-2-3-4-3-3-5">
                      <text:number>-</text:number>
                      <text:p text:style-name="al">de termijn waarbinnen de reserve besteed zal worden. </text:p>
                    </text:list-item>
                  </text:list>
                </text:list-item>
              </text:list>
            </text:section>
            <text:section text:name="artikel_id1-3-2-2-3-5" text:style-name="artikel">
              <text:p text:style-name="artikel_kop_titel"><text:span text:style-name="artikel_kop_label">Artikel</text:span> <text:span text:style-name="artikel_kop_nr">15.</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6.</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a. leveringen van goederen, diensten of werken en het verstrekken van leningen, garanties en kapitaal aan andere overheden voor zover deze leveringen en verstrekkingen zijn bedoeld voor </text:p>
                  <text:list text:style-name="id1-3-2-2-3-6-5-3">
                    <text:list-item text:style-override="id1-3-2-2-3-6-5-3-1">
                      <text:number>a.</text:number>
                      <text:p text:style-name="al">de uitoefening van de publieke taak door die andere overheid; </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7.</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Nota Kaders vermeld. </text:p>
                </text:list-item>
                <text:list-item text:style-override="id1-3-2-2-3-7-4">
                  <text:number>3.</text:number>
                  <text:p text:style-name="al">Het College neemt jaarlijks in de begroting, in de paragraaf grondbeleid, de kaders voor de prijzen voor de uitgifte van gronden op. </text:p>
                </text:list-item>
              </text:list>
            </text:section>
            <text:section text:name="artikel_id1-3-2-2-3-8" text:style-name="artikel">
              <text:p text:style-name="artikel_kop_titel"><text:span text:style-name="artikel_kop_label">Artikel</text:span> <text:span text:style-name="artikel_kop_nr">18.</text:span> Financieringsfunctie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 </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2.</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text:p>
              <text:list text:style-name="id1-3-2-2-4-2-3">
                <text:list-item text:style-override="id1-3-2-2-4-2-3-1">
                  <text:number>a.</text:number>
                  <text:p text:style-name="al">a. het sturen en het beheersen van activiteiten en processen in de gemeente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20.</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 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1.</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Intrekken oude verordening en overgangsrecht </text:p>
              <text:list text:style-name="id1-3-2-2-5-2-2">
                <text:list-item text:style-override="id1-3-2-2-5-2-2">
                  <text:number>1.</text:number>
                  <text:p text:style-name="al">De Financiële beheersverordening gemeente Valkenswaard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item text:style-override="id1-3-2-2-5-2-3">
                  <text:number>2.</text:number>
                  <text:p text:style-name="al">Op investeringen in de openbare ruimte met maatschappelijk nut die vóór 1 januari 2017 zijn gedaan, blijft de Financiële beheersverordening gemeente Valkenswaard 2012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3.</text:span> Inwerkingtreding en citeertitel </text:p>
              <text:list text:style-name="id1-3-2-2-5-3-2">
                <text:list-item text:style-override="id1-3-2-2-5-3-2">
                  <text:number>1.</text:number>
                  <text:p text:style-name="al">Deze verordening treedt in werking op 1 november 2023. </text:p>
                </text:list-item>
                <text:list-item text:style-override="id1-3-2-2-5-3-3">
                  <text:number>2.</text:number>
                  <text:p text:style-name="al">Deze verordening wordt aangehaald als: Financiële verordening Valkenswaard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4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beleid bij artikel 8 </text:p>
          <text:p text:style-name="al"/>
          <text:p text:style-name="al">
          <text:span text:style-name="nadrukvet">Algemeen </text:span>
        </text:p>
          <text:p text:style-name="al">Activa met een levensduur van twee jaar of minder en/of een verkrijgingsprijs van minder dan € 50.000 worden niet geactiveerd, uitgezonderd gronden en terreinen. </text:p>
          <text:p text:style-name="al"/>
          <text:p text:style-name="al">Gronden en terreinen worden altijd geactiveerd. Op gronden en terreinen wordt niet afgeschreven. Met afschrijven wordt gestart in het eerste boekjaar na in gebruik name of verwerving van het actief. </text:p>
          <text:p text:style-name="al">Bij raadsbesluit kan van onderstaande afschrijvingstermijnen worden afgeweken. </text:p>
          <text:p text:style-name="al"/>
          <text:p text:style-name="al">
          <text:span text:style-name="nadrukvet">Afschrijvingsbeleid immateriële vaste activa </text:span>
        </text:p>
          <text:p text:style-name="al">De volgende immateriële vaste activa worden lineair afgeschreven i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Kosten voor het afsluiten van geldleningen </text:p>
                </table:table-cell>
                <table:table-cell table:style-name="cell_frame_all" table:number-rows-spanned="1" table:number-columns-spanned="1">
                  <text:p text:style-name="table_al">0 (kosten worden direct ten laste van de </text:p>
                  <text:p text:style-name="table_al">exploitatie gebracht) </text:p>
                </table:table-cell>
              </table:table-row>
              <table:table-row table:style-name="row">
                <table:table-cell table:style-name="cell_frame_all" table:number-rows-spanned="1" table:number-columns-spanned="1">
                  <text:p text:style-name="table_al">Saldi van agio of disagio </text:p>
                </table:table-cell>
                <table:table-cell table:style-name="cell_frame_all" table:number-rows-spanned="1" table:number-columns-spanned="1">
                  <text:p text:style-name="table_al">maximaal 5 </text:p>
                </table:table-cell>
              </table:table-row>
              <table:table-row table:style-name="row">
                <table:table-cell table:style-name="cell_frame_all" table:number-rows-spanned="1" table:number-columns-spanned="1">
                  <text:p text:style-name="table_al">Kosten van onderzoek en ontwikkeling voor een bepaald act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n aan activa in eigendom van derden </text:p>
                </table:table-cell>
                <table:table-cell table:style-name="cell_frame_all" table:number-rows-spanned="1" table:number-columns-spanned="1">
                  <text:p text:style-name="table_al">Maximaal de door de gemeente Valkenswaard </text:p>
                  <text:p text:style-name="table_al">voor het betreffende actief gehanteerde afschrijvingstermijn </text:p>
                </table:table-cell>
              </table:table-row>
            </table:table>
            <text:p text:style-name="table_bottom"/>
          </text:section>
          <text:p text:style-name="al"/>
          <text:p text:style-name="al">
          <text:span text:style-name="nadrukvet">Afschrijvingsbeleid materiële vaste activa met economisch nut </text:span>
        </text:p>
          <text:p text:style-name="al">De volgende materiële vaste activa met economisch nut worden lineair afgeschreven i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Riol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engen/bergbezinkbassins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Gemalen bouwkundi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Gemalen elektromechanisch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garages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Parkeerterrein, waarvan met asfaltverhardin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Parkeerhavens, waarvan met asfaltverhardin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Meters en automat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Begraafplaats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Woonwagenlocatie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Gebouw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Renovatie, restauratie en aankoop bestaand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Semi-permanen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erbouw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Technische install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15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Telefooninstallati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iligheidsvoorzieningen in bedrijfsgebouw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Machin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aste inrichting/stoffer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Meubilair/inven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nrichting gymnastiekzalen en sporthal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1e inrichting schoolgebouwen (meubilair/inventaris wordt per locatie en budgetbeheerder als groep van bedrijfsmiddelen (activa) beschouw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drukk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ij-bindmachin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Druk-/offsetpers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Lichtdruk/kopieermachin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CT hardware (hardware wordt per locatie en budgetbeheerder als groep van bedrijfsmiddelen (activa) beschouw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CT software (software wordt per locatie en budgetbeheerder als groep van bedrijfsmiddelen (activa) beschouwd)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ervoermidd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e transportmiddel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uto’s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Aanhangwagens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ractor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Gereedschap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bindingsmiddel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Maaimachines etc.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temmachine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uisvuilophaal- en afvo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iko’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ndergrondse container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Container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Buitensportvoorzi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plaag natuurgrasveld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plaag kunstgras voetbalveld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oplaag zandkunstgras velden/banen (hockey/tenni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plaag semi-waterkunstgras hockeyvelden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plaag waterkunstgras hockeyveld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oplaag kunststof atletiekba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nderlaag kunst(gras) sportvelden/ban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Grote renovatie wielerba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Beregeningsinstallatie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Beschoeiing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Centrum voor Muziek en Dans: muziekinstrument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Woonwagens </text:p>
                </table:table-cell>
                <table:table-cell table:style-name="cell_frame_all" table:number-rows-spanned="1" table:number-columns-spanned="1">
                  <text:p text:style-name="table_al">15 </text:p>
                </table:table-cell>
              </table:table-row>
            </table:table>
            <text:p text:style-name="table_bottom"/>
          </text:section>
          <text:p text:style-name="al"/>
          <text:p text:style-name="al">
          <text:span text:style-name="nadrukvet">Afschrijvingsbeleid materiële vaste activa met maatschappelijk nut </text:span>
        </text:p>
          <text:p text:style-name="al"/>
          <text:p text:style-name="al">De volgende materiële vaste activa met maatschappelijk nut worden lineair afgeschreven i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Wegen, straten, plei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mentenverharding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ierbestrating (o.a. markt)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Asfaltverhardin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ZOAB en geluid reducerende deklage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tmateriaal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Armatur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Traditionele lampe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LED lamp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nstallaties m.b.t. verkeersbeheersing en verkeersregeltechni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regelautomaa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Masten, lantaarn, kabels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Detectieluss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oftware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enbaar gro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Openbare speelloc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locati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peeltoestellen hou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peeltoestellen metaal en kunststof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Monumenten/civiele kunstwer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ggen en stuwen (beton/staal)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Bruggen en stuwen (metselwerk)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ruggen hou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Duikers (beton of kunststof)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Duikers beton (afwatering/doorvoering)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Terreinwer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Tijdelijk </text:p>
                </table:table-cell>
                <table:table-cell table:style-name="cell_frame_all" table:number-rows-spanned="1" table:number-columns-spanned="1">
                  <text:p text:style-name="table_al">10 </text:p>
                </table:table-cell>
              </table:table-row>
            </table:table>
            <text:p text:style-name="table_bottom"/>
          </text:section>
          <text:p text:style-name="al"/>
          <text:p text:style-name="al">
          <text:span text:style-name="nadrukvet">
            <text:span text:style-name="nadrukcur">Voorbereidingskrediet </text:span>
          </text:span>
        </text:p>
          <text:p text:style-name="al">Bij grote investeringen kan het College een voorstel voor een voorbereidingskrediet aan de raad voorleggen. Dat omdat een gedegen verkenning en voorbereiding een kritische succesfactor is voor een project. </text:p>
          <text:p text:style-name="al"/>
        </text:section>
        <text:section text:name="nota-toelichting_id1-3-2-5" text:style-name="nota-toelichting">
          <text:p text:style-name="kop_level0"><text:span text:style-name="label"/> <text:span text:style-name="nr"/> Toelichting op de artikelen </text:p>
          <text:p text:style-name="al">
          <text:span text:style-name="nadrukvet">Artikel 1. Begripsbepaling </text:span>
        </text:p>
          <text:p text:style-name="al">Het begrip administratie is gedefinieerd ten behoeve van artikel 15 van de verordening. </text:p>
          <text:p text:style-name="al"/>
          <text:p text:style-name="al">Het begrip organisatorische eenheid is gedefinieerd ten behoeve van de artikelen 15 en 16 van de verordening. </text:p>
          <text:p text:style-name="al"/>
          <text:p text:style-name="al">Tot slot is het begrip overheidsbedrijf gedefinieerd om in artikel 12 van de verordening nadere invulling te kunnen geven aan de verplichtingen die volgen uit de Mededingingswet voor het vaststellen van de hoogte van prijzen. </text:p>
          <text:p text:style-name="al"/>
          <text:p text:style-name="al">
          <text:span text:style-name="nadrukvet">Artikel 2. Programma-indeling </text:span>
        </text:p>
          <text:p text:style-name="al">Dit artikel bevat bepalingen over de inrichting van de begroting en de jaarstukken. De indeling van de programma’s wordt door de raad vastgesteld. </text:p>
          <text:p text:style-name="al"/>
          <text:p text:style-name="al">Het twee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text:p>
          <text:p text:style-name="al"/>
          <text:p text:style-name="al">Het BBV schrijft een aantal verplichte paragraf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 </text:span>
        </text:p>
          <text:p text:style-name="al">In dit artikel zijn aanvullend op het BBV-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In het derde lid wordt voor de jaarrekening het inzicht in de uitputting van investeringskredieten geregeld. </text:p>
          <text:p text:style-name="al"/>
          <text:p text:style-name="al">
          <text:span text:style-name="nadrukvet">Artikel 4. Kaders begroting </text:span>
        </text:p>
          <text:p text:style-name="al">Artikel 4 biedt de kaders voor het opstellen van de begroting en de meerjarenraming. Dit in aanvulling op de bepalingen van de artikelen 189 en 193 van de Gemeentewet en het BBV. </text:p>
          <text:p text:style-name="al"/>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
          <text:p text:style-name="al">Incidenteel beschikbare budgetten worden in een boekjaar gepland. Het is niet altijd mogelijk om de uitvoering ook precies binnen dit boekjaar af te ronden. Om de voortgang van de uitvoering te waarborgen, kunnen deze budgetten éénmalig worden meegenomen naar het volgende boekjaar. Het College zorgt voor een toelichting waaruit blijkt dat het hier uitsluitend incidentele budgetten betreft en dat de uitvoering inderdaad ook in de 1e helft van het nieuwe boekjaar heeft plaatsgevonden. De raad keurt deze zogenaamde budgetoverhevelingen achteraf goed bij het vaststellen van de jaarrekening. </text:p>
          <text:p text:style-name="al"/>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 </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text:p>
          <text:p text:style-name="al"/>
          <text:p text:style-name="al">Er is gekozen voor één tussentijdse rapportage, die op tijd is om te gebruiken als input voor de begroting. Het tweede lid bevat bepalingen over de minimale inhoud van de rapportage. </text:p>
          <text:p text:style-name="al"/>
          <text:p text:style-name="al">Het derde lid bepaalt, welke afwijkingen ten opzichte van de begroting het College in de tussentijdse rapportage moet toelichten. </text:p>
          <text:p text:style-name="al"/>
          <text:p text:style-name="al">Het vierde lid gaat over planning van de tussentijdse rapportage. Daarbij is gekozen voor het aanbieden van de tussentijdse rapportage vóór behandeling van de begroting van het volgende begrotingsjaar opdat structurele wijzigingen in de begroting kunnen worden verwerkt. </text:p>
          <text:p text:style-name="al"/>
          <text:p text:style-name="al">
          <text:span text:style-name="nadrukvet">Artikel 7. EMU-saldo </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 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8. Waardering &amp; afschrijving vaste activa </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vet">Artikel 9. Voorziening voor oninbare vorderingen </text:span>
        </text:p>
          <text:p text:style-name="al">Voor de oninbaarheid van vorderingen moet een gemeente een voorziening vormen. Dit artikel bevat regels voor het vaststellen van de hoogte van deze voorziening. 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0. Reserves en voorzieningen </text:span>
        </text:p>
          <text:p text:style-name="al">In het eerste lid is bepaald dat rente wordt berekend over de reserves en voorzieningen en is aangegeven hoe die (bespaarde) rente wordt verantwoord. In het tweede lid zijn de voorwaarden voor een voorstel voor een nieuwe te vormen bestemmingsreserve opgenomen. </text:p>
          <text:p text:style-name="al"/>
          <text:p text:style-name="al">
          <text:span text:style-name="nadrukvet">Artikel 11.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
          <text:p text:style-name="al">Het vierde van artikel 11 geeft de berekeningswijze van de omslagrente voor het toerekenen van de rente aan de kostprijs voor de inzet van vreemd vermogen, reserves en voorzieningen voor de financiering van activa. </text:p>
          <text:p text:style-name="al"/>
          <text:p text:style-name="al">Het vijfde lid geeft voor de omslagrente voor de kostprijs van verstrekte leningen een afwijkend voor- schrift. Die kostprijs wordt gebaseerd op de rente van de lening die is aangetrokken voor de verstrekte lening. Die rente moet worden verhoogd met een risico-opslag voor de kans dat de (een deel van) de lening niet wordt terugbetaald. </text:p>
          <text:p text:style-name="al"/>
          <text:p text:style-name="al">
          <text:span text:style-name="nadrukvet">Artikel 12. Prijzen economische activiteiten </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 </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afvalstoffenheffing en leges jaarlijks vaststelt.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Het tweede lid bepaalt, dat het College in de kadernota de kaders voor het bepalen van de te hanteren prijzen, huren, tarieven voor erfpacht etc. vastlegt. De raad stelt deze kadernota vast. </text:p>
          <text:p text:style-name="al"/>
          <text:p text:style-name="al">Het derde lid bepaalt, dat het College in de begroting, onder de paragraaf grondbeleid, de kaders voor de bepaling van de grondprijzen vastlegt. </text:p>
          <text:p text:style-name="al"/>
          <text:p text:style-name="al">
          <text:span text:style-name="nadrukvet">Artikel 14. 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16 van deze verordening. </text:p>
          <text:p text:style-name="al"/>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bestaande garantiefondsen geen uitkomst bieden, moet de gemeente extra alert zijn. Als er voor de betreffende instellingen geen garantiefondsen bestaan, doet de gemeente er goed aan om bij de beoordeling van de financiële positie van de betreffende instelling een beoordeling te hanteren die normaliter door dergelijke garantiefondsen gehanteerd wordt. </text:p>
          <text:p text:style-name="al"/>
          <text:p text:style-name="al">
          <text:span text:style-name="nadrukvet">Artikel 15. Administratie </text:span>
        </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6. Financiële organisatie </text:span>
        </text:p>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16 geeft een opsomming op welke terreinen van de financiële organisatie het College </text:p>
          <text:p text:style-name="al">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de interne regels voor de inkoop en aanbesteding kan gedacht worden aan een inkoop- 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17. Interne controle </text:span>
        </text:p>
          <text:p text:style-name="al">De accountant toetst jaarlijks of de gemeenterekening een getrouw beeld geeft van de gemeentelijke financiën en of de (financiële) beheershandelingen die eraan ten grondslag liggen, rechtmatig zijn verlopen. Het eerste lid va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 vorderingen e.d. overeenkomen met hetgeen de gemeente daadwerkelijk bezit. Voor veel van deze bezittingen wordt een jaarlijkse controle gevraagd. </text:p>
          <text:p text:style-name="al"/>
          <text:p text:style-name="al">Eens in 4 jaar moet worden gecontroleerd of de administratie van registergoederen en bedrijfsmiddelen overeenkomt met het daadwerkelijke bezit. </text:p>
          <text:p text:style-name="al"/>
          <text:p text:style-name="al">
          <text:span text:style-name="nadrukvet">Artikel 18.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tyle-name="al">De oude verordening is ondanks het intrekken nog wel van toepassing op de jaarstukken van het begrotingsjaar t-1 en de begroting en jaarstukken van het jaar t. Hiervoor is in artikel 18 een overgangs- bepaling opgenomen. </text:p>
          <text:p text:style-name="al"/>
          <text:p text:style-name="al">Met ingang van 1 januari 2017 gelden vanwege de wijzigingen van het BBV andere bepalingen voor het activeren en afschrijven van nieuwe investeringen met maatschappelijk nut. In het tweede lid van artikel 19 is een overgangsbepaling opgenomen. Voor investeringen met maatschappelijk nut vóór 2017 zijn de bepalingen uit de oude financiële verordening nog van kracht. </text:p>
          <text:p text:style-name="al"/>
          <text:p text:style-name="al">
          <text:span text:style-name="nadrukvet">Artikel 19. Inwerkingtreding en citeertitel </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709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Valkenswaard 2023</meta:user-defined>
    <dc:language>nl</dc:language>
    <meta:user-defined meta:name="OVERHEIDop.locatietype/OVERHEIDop.gebiedsmarkering">Gemeente</meta:user-defined>
    <meta:user-defined meta:name="DC.title">Financiële verordening Valkenswaard 2023</meta:user-defined>
    <meta:user-defined meta:name="DCTERMS.W3CDTF/DCTERMS.available">2024-02-13</meta:user-defined>
    <meta:user-defined meta:name="DCTERMS.W3CDTF/OVERHEIDop.jaargang">2024</meta:user-defined>
    <meta:user-defined meta:name="OVERHEIDop.publicationIssue">67096</meta:user-defined>
    <meta:user-defined meta:name="OVERHEIDop.betreftRegeling">CVDR715448_1</meta:user-defined>
    <meta:user-defined meta:name="xs:date/OVERHEIDop.startdatum">2024-02-14</meta:user-defined>
    <meta:user-defined meta:name="OVERHEIDop.GmbID/DC.identifier">gmb-2024-67096</meta:user-defined>
    <meta:user-defined meta:name="OVERHEIDop.versieInformatie"/>
  </office:meta>
</office:document-meta>
</file>