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kopbouw op de tweede verdieping van een woning aan Zilverstein 37, 2342B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ilverstein 37, 2342BL Oegstgeest - het bouwen van een dakopbouw op de tweede verdieping van een woning (28-12-2023/ 823474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70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3938</meta:user-defined>
    <meta:user-defined meta:name="DCTERMS.abstract">het bouwen van een dakopbouw op de tweede verdieping van een woning</meta:user-defined>
    <dc:language>nl</dc:language>
    <meta:user-defined meta:name="OVERHEIDop.locatietype/OVERHEIDop.gebiedsmarkering">Punt</meta:user-defined>
    <meta:user-defined meta:name="DC.title">Aanvraag omgevingsvergunning voor het bouwen van een dakopbouw op de tweede verdieping van een woning aan Zilverstein 37, 2342BL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09</meta:user-defined>
    <meta:user-defined meta:name="OVERHEIDop.GmbID/DC.identifier">gmb-2024-6709</meta:user-defined>
    <meta:user-defined meta:name="OVERHEIDop.versieInformatie"/>
  </office:meta>
</office:document-meta>
</file>