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en handelen in strijd met regels ruimtelijke ordening voor een B&amp;B in het pand Dennenlaan 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februari 2024 een omgevingsvergunning verleend. De omgevingsvergunning betreft het onderdeel ‘Bouwen’ en ‘Handelen in strijd met regels ruimtelijke ordening voor de realisatie van een B&amp;B in het pand Dennenlaan 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708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8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8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en handelen in strijd met regels ruimtelijke ordening voor een B&amp;B in het pand Dennenlaan 6 te Vlieland.</meta:user-defined>
    <dc:language>nl</dc:language>
    <meta:user-defined meta:name="OVERHEIDop.locatietype/OVERHEIDop.gebiedsmarkering">Adres</meta:user-defined>
    <meta:user-defined meta:name="DC.title">Vergunning voor bouwen en handelen in strijd met regels ruimtelijke ordening voor een B&amp;B in het pand Dennenlaan 6 te Vlieland.</meta:user-defined>
    <meta:user-defined meta:name="DCTERMS.W3CDTF/DCTERMS.available">2024-02-13</meta:user-defined>
    <meta:user-defined meta:name="DCTERMS.W3CDTF/OVERHEIDop.jaargang">2024</meta:user-defined>
    <meta:user-defined meta:name="OVERHEIDop.publicationIssue">67086</meta:user-defined>
    <meta:user-defined meta:name="OVERHEIDop.GmbID/DC.identifier">gmb-2024-67086</meta:user-defined>
    <meta:user-defined meta:name="OVERHEIDop.versieInformatie"/>
  </office:meta>
</office:document-meta>
</file>