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16 februari 2024 tot en met 19 februari 2024 ter hoogte van Droogstraat 81-8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05-02-2024, Mevrouw J. Couperus, ontheffing voor het plaatsen van een container op de Droogstraat, ter hoogte van huisnummer 81-83. In de periode van 16 februari 2024 tot en met 19 februar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0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container van 16 februari 2024 tot en met 19 februari 2024 ter hoogte van Droogstraat 81-83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79</meta:user-defined>
    <meta:user-defined meta:name="OVERHEIDop.GmbID/DC.identifier">gmb-2024-67079</meta:user-defined>
    <meta:user-defined meta:name="OVERHEIDop.versieInformatie"/>
  </office:meta>
</office:document-meta>
</file>