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vangen leibedekking van dak Hervormde kerk Benschop te Dorp 210, 3405 BJ Benschop, Z.0160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Dorp 210, 3405 BJ Benschop, Z.016001</text:p>
            <text:p text:style-name="common-al">
            
          </text:p>
            <text:p text:style-name="common-al">Burgemeester en wethouders van gemeente Lopik maken bekend dat de beslistermijn van deze aanvraag voor het vervangen van de leibedekking van de Hervormde kerk in Benschop wordt verlengd in verband met het niet tijdig gereed zijn van de toets. Verzenddatum: 7 februari 2024. Door dit besluit wordt de nieuwe uiterste beslisdatum 20 maart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07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01</meta:user-defined>
    <dc:language>nl</dc:language>
    <meta:user-defined meta:name="OVERHEIDop.locatietype/OVERHEIDop.gebiedsmarkering">Punt</meta:user-defined>
    <meta:user-defined meta:name="DC.title">Verlenging beslistermijn aanvraag omgevingsvergunning, vervangen leibedekking van dak Hervormde kerk Benschop te Dorp 210, 3405 BJ Benschop, Z.016001</meta:user-defined>
    <meta:user-defined meta:name="DCTERMS.W3CDTF/DCTERMS.available">2024-02-13</meta:user-defined>
    <meta:user-defined meta:name="DCTERMS.W3CDTF/OVERHEIDop.jaargang">2024</meta:user-defined>
    <meta:user-defined meta:name="OVERHEIDop.publicationIssue">67078</meta:user-defined>
    <meta:user-defined meta:name="OVERHEIDop.GmbID/DC.identifier">gmb-2024-67078</meta:user-defined>
    <meta:user-defined meta:name="OVERHEIDop.versieInformatie"/>
  </office:meta>
</office:document-meta>
</file>