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naar een appartement op de locatie Prins Bernhardstraat 65 te Nijmegen zaaknummer AB24.0015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bouwen van het pand naar een appartement op de locatie Prins Bernhardstraat 6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06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het pand naar een appartement op de locatie Prins Bernhardstraat 65 te Nijmegen zaaknummer AB24.00156</meta:user-defined>
    <meta:user-defined meta:name="DCTERMS.W3CDTF/DCTERMS.available">2024-02-13</meta:user-defined>
    <meta:user-defined meta:name="DCTERMS.W3CDTF/OVERHEIDop.jaargang">2024</meta:user-defined>
    <meta:user-defined meta:name="OVERHEIDop.publicationIssue">67068</meta:user-defined>
    <meta:user-defined meta:name="OVERHEIDop.GmbID/DC.identifier">gmb-2024-67068</meta:user-defined>
    <meta:user-defined meta:name="OVERHEIDop.versieInformatie"/>
  </office:meta>
</office:document-meta>
</file>