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18, Lage Ham 154, 5102AE Dongen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18</text:p>
            <text:p text:style-name="common-al">De omschrijving van de zaak:Uitbreiding / Verbouwing woonhuis + nieuw bijgebouw</text:p>
            <text:p text:style-name="common-al">De ontvangstdatum van de zaak:21 december 2023</text:p>
            <text:p text:style-name="common-al">De globale locatie:Lage Ham 154, 5102AE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ing / Verbouwing woonhuis + nieuw bijgebouw</text:p>
            <text:p text:style-name="common-al">
            <text:span text:style-name="nadrukvet">Besluitgegevens</text:span>
          </text:p>
            <text:p text:style-name="common-al">De besluitdatum:9 februar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706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818</meta:user-defined>
    <meta:user-defined meta:name="DCTERMS.abstract">Betreft: beschikking verlenging beslistermijn op locatie Lage Ham 154, 5102AE Dongen</meta:user-defined>
    <dc:language>nl</dc:language>
    <meta:user-defined meta:name="OVERHEIDop.locatietype/OVERHEIDop.gebiedsmarkering">Punt</meta:user-defined>
    <meta:user-defined meta:name="DC.title">Kennisgeving termijnverlenging Z2023-00001818, Lage Ham 154, 5102AE Dongen 9 februari 2024</meta:user-defined>
    <meta:user-defined meta:name="OVERHEIDop.datumEindeReactietermijn">2024-03-22</meta:user-defined>
    <meta:user-defined meta:name="OVERHEIDop.terinzageleggingBG">https://jeleefomgeving.nl/inzien/001325978/f46c7e7f-c72f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66</meta:user-defined>
    <meta:user-defined meta:name="OVERHEIDop.GmbID/DC.identifier">gmb-2024-67066</meta:user-defined>
    <meta:user-defined meta:name="OVERHEIDop.versieInformatie"/>
  </office:meta>
</office:document-meta>
</file>