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carnavalsavond op 10-02-2024 op de locatie Groothoofd 3 Dordrecht     zaaknummer Z-23-4361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vergunning verleend. De gemeente geeft hiermee toestemming voor het organiseren van een carnavalsavond op 10-02-2024 op de locatie Groothoofd 3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1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706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6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carnavalsavond op 10-02-2024 op de locatie Groothoofd 3 Dordrecht     zaaknummer Z-23-436140</meta:user-defined>
    <meta:user-defined meta:name="DCTERMS.W3CDTF/DCTERMS.available">2024-02-13</meta:user-defined>
    <meta:user-defined meta:name="DCTERMS.W3CDTF/OVERHEIDop.jaargang">2024</meta:user-defined>
    <meta:user-defined meta:name="OVERHEIDop.publicationIssue">67064</meta:user-defined>
    <meta:user-defined meta:name="OVERHEIDop.GmbID/DC.identifier">gmb-2024-67064</meta:user-defined>
    <meta:user-defined meta:name="OVERHEIDop.versieInformatie"/>
  </office:meta>
</office:document-meta>
</file>