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inrit voor het bouwverkeer t.b.v. gebouw Spinoza op de locatie Montessorilaan 3 te Nijmegen zaaknummer AB24.001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tijdelijke inrit voor het bouwverkeer t.b.v. gebouw Spinoza op de locatie Montessorilaan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06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tijdelijke inrit voor het bouwverkeer t.b.v. gebouw Spinoza op de locatie Montessorilaan 3 te Nijmegen zaaknummer AB24.00159</meta:user-defined>
    <meta:user-defined meta:name="DCTERMS.W3CDTF/DCTERMS.available">2024-02-13</meta:user-defined>
    <meta:user-defined meta:name="DCTERMS.W3CDTF/OVERHEIDop.jaargang">2024</meta:user-defined>
    <meta:user-defined meta:name="OVERHEIDop.publicationIssue">67061</meta:user-defined>
    <meta:user-defined meta:name="OVERHEIDop.GmbID/DC.identifier">gmb-2024-67061</meta:user-defined>
    <meta:user-defined meta:name="OVERHEIDop.versieInformatie"/>
  </office:meta>
</office:document-meta>
</file>