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iet Heinlaan 38, 3742 A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iet Heinlaan 38, 3742 AP Baarn</text:span>, het plaatsen van een erker (27-12-2023).</text:p>
            <text:p text:style-name="common-al">Ingediende aanvragen liggen niet ter inzage.</text:p>
            <text:p text:style-name="last-al">Baarn, 27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70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540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DC.title">Gemeente Baarn - aanvraag omgevingsvergunning Piet Heinlaan 38, 3742 AP Baar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06</meta:user-defined>
    <meta:user-defined meta:name="OVERHEIDop.GmbID/DC.identifier">gmb-2024-6706</meta:user-defined>
    <meta:user-defined meta:name="OVERHEIDop.versieInformatie"/>
  </office:meta>
</office:document-meta>
</file>