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prunus en vergroenen pleintje Keucheniusstraat, Keucheniusstra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prunus en vergroenen pleintje Keucheniusstraat aan de Keucheniusstraa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2-2024. We nemen over de aanvraag waarschijnlijk voor 05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0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69092</meta:user-defined>
    <dc:language>nl</dc:language>
    <meta:user-defined meta:name="OVERHEIDop.locatietype/OVERHEIDop.gebiedsmarkering">Punt</meta:user-defined>
    <meta:user-defined meta:name="DC.title">Aanvraag omgevingsvergunning regulier, het kappen van een prunus en vergroenen pleintje Keucheniusstraat, Keucheniusstraat Mepp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59</meta:user-defined>
    <meta:user-defined meta:name="OVERHEIDop.GmbID/DC.identifier">gmb-2024-67059</meta:user-defined>
    <meta:user-defined meta:name="OVERHEIDop.versieInformatie"/>
  </office:meta>
</office:document-meta>
</file>