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fvalcontainer (10m3) ter hoogte van Herengracht 26 te 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afvalcontainer (10m3) ter hoogte van Herengracht 26 te Muiden. De container wordt geplaatst gedurende de periode 4 maart 2024 (plaatsingstijd: 08:00) tot en met 18 april 2024 (verwijderingstijd: 08:00).</text:p>
            <text:p text:style-name="common-al">(verzonden 8 februari 2024)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9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705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5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5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afvalcontainer (10m3) ter hoogte van Herengracht 26 te Muiden</meta:user-defined>
    <meta:user-defined meta:name="DCTERMS.W3CDTF/DCTERMS.available">2024-02-13</meta:user-defined>
    <meta:user-defined meta:name="DCTERMS.W3CDTF/OVERHEIDop.jaargang">2024</meta:user-defined>
    <meta:user-defined meta:name="OVERHEIDop.publicationIssue">67053</meta:user-defined>
    <meta:user-defined meta:name="OVERHEIDop.GmbID/DC.identifier">gmb-2024-67053</meta:user-defined>
    <meta:user-defined meta:name="OVERHEIDop.versieInformatie"/>
  </office:meta>
</office:document-meta>
</file>