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nd Breakfast op de locatie St. Agnetenweg 79 te Nijmegen zaaknummer AB24.001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Bed and Breakfast op de locatie St. Agnetenweg 7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4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d and Breakfast op de locatie St. Agnetenweg 79 te Nijmegen zaaknummer AB24.00153</meta:user-defined>
    <meta:user-defined meta:name="DCTERMS.W3CDTF/DCTERMS.available">2024-02-13</meta:user-defined>
    <meta:user-defined meta:name="DCTERMS.W3CDTF/OVERHEIDop.jaargang">2024</meta:user-defined>
    <meta:user-defined meta:name="OVERHEIDop.publicationIssue">67048</meta:user-defined>
    <meta:user-defined meta:name="OVERHEIDop.GmbID/DC.identifier">gmb-2024-67048</meta:user-defined>
    <meta:user-defined meta:name="OVERHEIDop.versieInformatie"/>
  </office:meta>
</office:document-meta>
</file>