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Stadspark in Kampen en Blex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geluid voor het verstoren van roeken in het Stadspark in Kampen (Ebbingestraat) en de Blexterstraat in IJsselmuiden in de periode februari tot en met mei 2024 (verzenddatum 05-02-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0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DC.title">Verleende ontheffing Algemene plaatselijke verordening Stadspark in Kampen en Blexterstraat in IJsselmuiden</meta:user-defined>
    <meta:user-defined meta:name="DCTERMS.W3CDTF/DCTERMS.available">2024-02-13</meta:user-defined>
    <meta:user-defined meta:name="DCTERMS.W3CDTF/OVERHEIDop.jaargang">2024</meta:user-defined>
    <meta:user-defined meta:name="OVERHEIDop.publicationIssue">67045</meta:user-defined>
    <meta:user-defined meta:name="OVERHEIDop.GmbID/DC.identifier">gmb-2024-67045</meta:user-defined>
    <meta:user-defined meta:name="OVERHEIDop.versieInformatie"/>
  </office:meta>
</office:document-meta>
</file>