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periode 19-02-2024 tot 18-12-2026 op de locatie Zwanenveld2282 te Nijmegen zaaknummer AB24.001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periode 19-02-2024 tot 18-12-2026 op de locatie Zwanenveld228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04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periode 19-02-2024 tot 18-12-2026 op de locatie Zwanenveld2282 te Nijmegen zaaknummer AB24.00167</meta:user-defined>
    <meta:user-defined meta:name="DCTERMS.W3CDTF/DCTERMS.available">2024-02-13</meta:user-defined>
    <meta:user-defined meta:name="DCTERMS.W3CDTF/OVERHEIDop.jaargang">2024</meta:user-defined>
    <meta:user-defined meta:name="OVERHEIDop.publicationIssue">67043</meta:user-defined>
    <meta:user-defined meta:name="OVERHEIDop.GmbID/DC.identifier">gmb-2024-67043</meta:user-defined>
    <meta:user-defined meta:name="OVERHEIDop.versieInformatie"/>
  </office:meta>
</office:document-meta>
</file>