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DK01 A 6577 Van Anrooystraat 1 t/m 481, 2983VD Ridderker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pareren van 72 balkons op locatie RDK01 A 6577, A 6955, A 7387, A 7386 Van Anrooystraat 1 t/m 481, 2983VD Ridderkerk. De aanvraag is geregistreerd onder zaaknummer Z2023-00000144.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etreft: Aanvraag op locatie RDK01 A 6577 Van Anrooystraat 1 t/m 481, 2983VD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RX-AANVRBS-WABO, RDK01 A 6577 Van Anrooystraat 1 t/m 481, 2983VD Ridderkerk</meta:user-defined>
    <meta:user-defined meta:name="DCTERMS.W3CDTF/DCTERMS.available">2024-01-04</meta:user-defined>
    <meta:user-defined meta:name="DCTERMS.W3CDTF/OVERHEIDop.jaargang">2024</meta:user-defined>
    <meta:user-defined meta:name="OVERHEIDop.publicationIssue">6704</meta:user-defined>
    <meta:user-defined meta:name="OVERHEIDop.GmbID/DC.identifier">gmb-2024-6704</meta:user-defined>
    <meta:user-defined meta:name="OVERHEIDop.versieInformatie"/>
  </office:meta>
</office:document-meta>
</file>