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Harlinger Kampioenschap Sloeproeien op 13 april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01-02-2024, Stichting Harlinger Watersport en Recreatie-evenementen, Evenementenvergunning voor het organiseren van het Harlinger Kampioenschap Sloeproeien op 13 april 2024.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703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3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3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het Harlinger Kampioenschap Sloeproeien op 13 april 2024 te Harl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039</meta:user-defined>
    <meta:user-defined meta:name="OVERHEIDop.GmbID/DC.identifier">gmb-2024-67039</meta:user-defined>
    <meta:user-defined meta:name="OVERHEIDop.versieInformatie"/>
  </office:meta>
</office:document-meta>
</file>