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verleg over de bouw van 10 rijwoningen aan de Molenstraat naast nr. 1, kadastraal bekend KWK02, sectie S nummer 507 en KWK02 sectie S nummer 527 in Bruchem. Zaaknummer: ODR2401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2-2024. De aanvraag omgevingsvergunning heeft betrekking op het overleg over de bouw van 10 rijwoningen op het adres Molenstraat naast nr. 1, kadastraal bekend KWK02, sectie S nummer 507 en KWK02 sectie S nummer 527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703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59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verleg over de bouw van 10 rijwoningen aan de Molenstraat naast nr. 1, kadastraal bekend KWK02, sectie S nummer 507 en KWK02 sectie S nummer 527 in Bruchem. Zaaknummer: ODR2401596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035</meta:user-defined>
    <meta:user-defined meta:name="OVERHEIDop.GmbID/DC.identifier">gmb-2024-67035</meta:user-defined>
    <meta:user-defined meta:name="OVERHEIDop.versieInformatie"/>
  </office:meta>
</office:document-meta>
</file>