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en aanpassing van verleende vergunning inzake realiseren tijdelijke bouwinritten, Bosuil t.h.v. nummer 2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5417 </text:p>
            <text:p text:style-name="common-al"> Omschrijving: verlenging en aanpassing van verleende vergunning inzake realiseren tijdelijke bouwinritt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uil t.h.v. nummer 2 Eindhoven</text:p>
              </text:list-item>
            </text:list>
            <text:p text:style-name="common-al"> Soort aanvraag: Gebruik openbare ruimte, Bouwplaatsinrichting klasse C </text:p>
            <text:p text:style-name="common-al"> Besluit: Verleend </text:p>
            <text:p text:style-name="common-al"> Besluitdatum: 09-02-2024 </text:p>
            <text:p text:style-name="common-al"> Heeft u direct belang bij deze beslissing? Dan kunt u binnen zes weken, na 09-0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7032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032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032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5417</meta:user-defined>
    <meta:user-defined meta:name="DCTERMS.abstract">verlenging en aanpassing van verleende vergunning inzake realiseren tijdelijke bouwinritten</meta:user-defined>
    <dc:language>nl</dc:language>
    <meta:user-defined meta:name="OVERHEIDop.locatietype/OVERHEIDop.gebiedsmarkering">Punt</meta:user-defined>
    <meta:user-defined meta:name="DC.title">Besluit op aanvraag: verlenging en aanpassing van verleende vergunning inzake realiseren tijdelijke bouwinritten, Bosuil t.h.v. nummer 2 Eindhoven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032</meta:user-defined>
    <meta:user-defined meta:name="OVERHEIDop.GmbID/DC.identifier">gmb-2024-67032</meta:user-defined>
    <meta:user-defined meta:name="OVERHEIDop.versieInformatie"/>
  </office:meta>
</office:document-meta>
</file>