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Plasweg 2a, 2d, 6a, 15, 24a, 26, 30, 94, 96, 106, 110, 116, 118 in Waddinxveen</text:p>
      <text:section text:name="zakelijke-mededeling_id1-3-2" text:style-name="zakelijke-mededeling">
        <text:section text:name="zakelijke-mededeling-tekst_id1-3-2-1" text:style-name="zakelijke-mededeling-tekst">
          <text:section text:name="tekst_id1-3-2-1-1" text:style-name="tekst">
            <text:p text:style-name="common-al">Op 4 december 2023 heeft de Omgevingsdienst Midden-Holland (ODMH) namens gemeente Waddinxveen een besluit genomen op de aanvraag met kenmerk 2023-00008756. Het gaat over het vellen van 24 (nu 16) bomen op de locatie nabij Plasweg 2a, 2d, 6a, 15, 24a, 26, 30, 94, 96, 106, 110, 116, 118 in Waddinxveen. De vergunning is verleend. Het besluit gaat over:</text:p>
            <text:list text:style-name="id1-3-2-1-1-2">
              <text:list-item text:style-override="id1-3-2-1-1-2-1">
                <text:number>•</text:number>
                <text:p text:style-name="al">het vellen van houtopstand</text:p>
              </text:list-item>
            </text:list>
            <text:p text:style-name="common-al">Dit besluit treedt in werking met ingang van de dag na afloop van de bezwaartermijn. <text:span text:style-name="nadrukvet">Normaliter vangt de bezwaartermijn aan de dag volgend op de datum van verzending, waarbij aan belanghebbenden de gelegenheid wordt geboden om binnen zes weken een bezwaarschrift in te dienen. Gebleken is echter dat belanghebbenden niet op de hoogte zijn gesteld door middel van een publicatie op officiëlebekendmakingen.nl. Derhalve hebben wij besloten de omgevingsvergunning alsnog te publiceren met de mogelijkheid tot het indienen van bezwaren gedurende twee weken.</text:span></text:p>
            <text:p text:style-name="common-al">Via de link ‘informatie over publicatie’ aan de linkerzijde op officiëlebekendmakingen.nl zijn de locaties van de bomen raadpleegbaar.</text:p>
            <text:p text:style-name="common-al">Als er een bezwaar tegen deze omgevingsvergunning wordt ingediend en gedurende de bezwaartermijn bij de bevoegde rechter een verzoek om voorlopige voorziening is gedaan, treedt de vergunning niet eerder in werking dan nadat op dat verzoek is beslist.</text:p>
            <text:p text:style-name="common-al">
            <text:span text:style-name="nadrukvet">Waar kunt u terecht voor informatie over het besluit?</text:span>
          </text:p>
            <text:p text:style-name="common-al">Voor informatie over het besluit kunt u ook bellen met de ODMH via telefoonnummer 088 - 54 50 000. U kunt uw vragen eveneens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in dit specifieke geval <text:span text:style-name="nadrukvet">twee weken</text:span>. De termijn start op de dag na deze publicatie.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703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3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3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08756</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reguliere omgevingsvergunning nabij Plasweg 2a, 2d, 6a, 15, 24a, 26, 30, 94, 96, 106, 110, 116, 118 in Waddinxveen</meta:user-defined>
    <meta:user-defined meta:name="DCTERMS.W3CDTF/DCTERMS.available">2024-02-14</meta:user-defined>
    <meta:user-defined meta:name="DCTERMS.W3CDTF/OVERHEIDop.jaargang">2024</meta:user-defined>
    <meta:user-defined meta:name="OVERHEIDop.publicationIssue">67031</meta:user-defined>
    <meta:user-defined meta:name="OVERHEIDop.GmbID/DC.identifier">gmb-2024-67031</meta:user-defined>
    <meta:user-defined meta:name="OVERHEIDop.versieInformatie"/>
  </office:meta>
</office:document-meta>
</file>