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ppenhuizerweg 66 101, 70, 72, 72 101 t/m 403 en 74 101 t/m 403 het bouwen van een Jumbo supermarkt en 25 koop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ppenhuizerweg 66 101, 70, 72, 72 101 t/m 403 en 74 101 t/m 403 OV20230588 het bouwen van een Jumbo supermarkt en 25 koopappartementen (datum verzending brief / besluit: 31 jan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3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regulier, Sneek, Oppenhuizerweg 66 101, 70, 72, 72 101 t/m 403 en 74 101 t/m 403 het bouwen van een Jumbo supermarkt en 25 koopappartementen</meta:user-defined>
    <meta:user-defined meta:name="DCTERMS.W3CDTF/DCTERMS.available">2024-02-13</meta:user-defined>
    <meta:user-defined meta:name="DCTERMS.W3CDTF/OVERHEIDop.jaargang">2024</meta:user-defined>
    <meta:user-defined meta:name="OVERHEIDop.publicationIssue">67030</meta:user-defined>
    <meta:user-defined meta:name="OVERHEIDop.GmbID/DC.identifier">gmb-2024-67030</meta:user-defined>
    <meta:user-defined meta:name="OVERHEIDop.versieInformatie"/>
  </office:meta>
</office:document-meta>
</file>