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Sint Annastraat 6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Sint Annastraat 65, te Naarden. De container wordt geplaatst gedurende de periode 29 februari 2024 tot en met 11 maart 2024.</text:p>
            <text:p text:style-name="common-al">(verzonden 8 febr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ooise Meren,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Sint Annastraat 65 te Naarden</meta:user-defined>
    <meta:user-defined meta:name="DCTERMS.W3CDTF/DCTERMS.available">2024-02-13</meta:user-defined>
    <meta:user-defined meta:name="DCTERMS.W3CDTF/OVERHEIDop.jaargang">2024</meta:user-defined>
    <meta:user-defined meta:name="OVERHEIDop.publicationIssue">67028</meta:user-defined>
    <meta:user-defined meta:name="OVERHEIDop.GmbID/DC.identifier">gmb-2024-67028</meta:user-defined>
    <meta:user-defined meta:name="OVERHEIDop.versieInformatie"/>
  </office:meta>
</office:document-meta>
</file>