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Lanen Rommelmarkt op 27 april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5-02-2024, BENG Evenementen, evenementenvergunning voor het organiseren van de Lanen Rommelmarkt op 27 april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702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2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2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Lanen Rommelmarkt op 27 april 2024 te Harl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26</meta:user-defined>
    <meta:user-defined meta:name="OVERHEIDop.GmbID/DC.identifier">gmb-2024-67026</meta:user-defined>
    <meta:user-defined meta:name="OVERHEIDop.versieInformatie"/>
  </office:meta>
</office:document-meta>
</file>