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ingpop op 27 april 2024 op de Grote Bredeplaa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05-02-2024, VOF Pizzaria Pompei, evenementenvergunning voor het organiseren van Kingpop op 27 april 2024 op de Grote Bredeplaats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67021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21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ingpop op 27 april 2024 op de Grote Bredeplaats te Harling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21</meta:user-defined>
    <meta:user-defined meta:name="OVERHEIDop.GmbID/DC.identifier">gmb-2024-67021</meta:user-defined>
    <meta:user-defined meta:name="OVERHEIDop.versieInformatie"/>
  </office:meta>
</office:document-meta>
</file>