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Rijssen-Holten 2024</text:p>
      <text:section text:name="regeling_id1-3-2" text:style-name="regeling">
        <text:section text:name="aanhef_id1-3-2-1" text:style-name="aanhef">
          <text:section text:name="preambule_id1-3-2-1-1" text:style-name="preambule">
            <text:p text:style-name="al">Het college van burgemeester en wethouders van de gemeente Rijssen-Holten en de burgemeester van de gemeente Rijssen-Holten, ieder voor zover het zijn bevoegdheden betreft,</text:p>
            <text:p text:style-name="al">Gelet op,</text:p>
            <text:p text:style-name="al"/>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7, vierde lid, van de Drank- en horecawet;</text:p>
              </text:list-item>
              <text:list-item text:style-override="id1-3-2-1-1-4-3">
                <text:number>-</text:number>
                <text:p text:style-name="al">Artikel 2.20, tweede lid, van de Wet algemene bepalingen omgevingsrecht;</text:p>
              </text:list-item>
              <text:list-item text:style-override="id1-3-2-1-1-4-4">
                <text:number>-</text:number>
                <text:p text:style-name="al">Artikel 5.13b, vijfde lid, van het Besluit omgevingsrecht;</text:p>
              </text:list-item>
              <text:list-item text:style-override="id1-3-2-1-1-4-5">
                <text:number>-</text:number>
                <text:p text:style-name="al">Artikel 5.1 en 5.2 van de Omgevingswet;</text:p>
              </text:list-item>
              <text:list-item text:style-override="id1-3-2-1-1-4-6">
                <text:number>-</text:number>
                <text:p text:style-name="al">Artikel 5, derde lid, artikel 5a, artikel 6, tweede lid en artikel 7, tweede lid, van de Wet Bevordering integriteitbeoordelingen door het openbaar bestuur;</text:p>
              </text:list-item>
            </text:list>
            <text:p text:style-name="al">Overwegende dat: </text:p>
            <text:p text:style-name="al"/>
            <text:list text:style-name="id1-3-2-1-1-7">
              <text:list-item text:style-override="id1-3-2-1-1-7-1">
                <text:number>-</text:number>
                <text:p text:style-name="al">Voorkomen moet worden dat de overheid criminele activiteiten indirect faciliteert;</text:p>
              </text:list-item>
              <text:list-item text:style-override="id1-3-2-1-1-7-2">
                <text:number>-</text:number>
                <text:p text:style-name="al">Bij de inzet van het Bibob-instrumentarium grote mate van bestuurlijke keuzevrijheid is;</text:p>
              </text:list-item>
              <text:list-item text:style-override="id1-3-2-1-1-7-3">
                <text:number>-</text:number>
                <text:p text:style-name="al">Het wenselijk is deze keuzevrijheid <text:span text:style-name="nadrukvet">nader</text:span> in te kaderen;</text:p>
              </text:list-item>
              <text:list-item text:style-override="id1-3-2-1-1-7-4">
                <text:number>-</text:number>
                <text:p text:style-name="al">Een Bibob-onderzoek voor de betrokkene</text:p>
              </text:list-item>
              <text:list-item text:style-override="id1-3-2-1-1-7-5">
                <text:number>-</text:number>
                <text:p text:style-name="al">De inzet weloverwogen en met inachtneming van de beginselen van behoorlijk bestuur moet worden genomen;</text:p>
              </text:list-item>
            </text:list>
            <text:p text:style-name="al"/>
            <text:p text:style-name="al">Besluiten de beleidsregel ‘ Beleidsregel toepassing Wet Bibob gemeente Rijssen-Holten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De definities in artikel 1.1 van de Wet Bibob zijn overeenkomstig van toepassing op deze beleidsregels, tenzij daarover in het tweede lid van dit artikel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Aanvraag: een aanvraag als bedoeld in artikel 1:3, derde lid, van de Algemene wet bestuursrecht.</text:p>
                    </text:list-item>
                    <text:list-item text:style-override="id1-3-2-2-1-2-3-3-2">
                      <text:number>b.</text:number>
                      <text:p text:style-name="al">Bestuursorgaan: het college van burgemeester en wethouders respectievelijk de burgemeester.</text:p>
                    </text:list-item>
                    <text:list-item text:style-override="id1-3-2-2-1-2-3-3-3">
                      <text:number>c.</text:number>
                      <text:p text:style-name="al">Een(pre) Bibob-onderzoek: een eigen onderzoek door het bestuursorgaan of de rechtspersoon met een overheidstaak in hoeverre er sprake is van een integriteitsrisico</text:p>
                    </text:list-item>
                    <text:list-item text:style-override="id1-3-2-2-1-2-3-3-4">
                      <text:number>d.</text:number>
                      <text:p text:style-name="al">Crowdfunding: het vergaren van financiële middelen via een netwerk van mensen.</text:p>
                    </text:list-item>
                    <text:list-item text:style-override="id1-3-2-2-1-2-3-3-5">
                      <text:number>e.</text:number>
                      <text:p text:style-name="al">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szins compensatie van kosten.</text:p>
                    </text:list-item>
                    <text:list-item text:style-override="id1-3-2-2-1-2-3-3-6">
                      <text:number>f.</text:number>
                      <text:p text:style-name="al">Rechtspersoon met een overheidstaak: de gemeente Rijssen-Holten.</text:p>
                    </text:list-item>
                    <text:list-item text:style-override="id1-3-2-2-1-2-3-3-7">
                      <text:number>g.</text:number>
                      <text:p text:style-name="al">Snippergroen: een uitbreiding van privaat eigendom, ten koste van openbaar groen of openbare verharding.</text:p>
                    </text:list-item>
                    <text:list-item text:style-override="id1-3-2-2-1-2-3-3-8">
                      <text:number>h.</text:number>
                      <text:p text:style-name="al">Tijdelijke verhuur: verhuur van gemeentelijk onroerend goed voor een maximale duur van één jaar</text:p>
                    </text:list-item>
                    <text:list-item text:style-override="id1-3-2-2-1-2-3-3-9">
                      <text:number>i.</text:number>
                      <text:p text:style-name="al">Vastgoedtransactie: overeenkomst of een andere rechtshandeling met betrekking tot een onroerende zaak als bedoeld in artikel 1, eerste lid, onder o van de Wet Bibob.</text:p>
                    </text:list-item>
                    <text:list-item text:style-override="id1-3-2-2-1-2-3-3-10">
                      <text:number>j.</text:number>
                      <text:p text:style-name="al">Wet Bibob: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Risicocategorieën</text:p>
              <text:p text:style-name="al">Als risico categorieën zijn aangewezen:</text:p>
              <text:p text:style-name="al"/>
              <text:list text:style-name="id1-3-2-2-1-3-4">
                <text:list-item text:style-override="id1-3-2-2-1-3-4-1">
                  <text:number>a.</text:number>
                  <text:p text:style-name="al">Afvalverwerkingsbedrijven.</text:p>
                </text:list-item>
                <text:list-item text:style-override="id1-3-2-2-1-3-4-2">
                  <text:number>b.</text:number>
                  <text:p text:style-name="al">Autoherstel-en demontagebedrijven (waaronder sloopbedrijven).</text:p>
                </text:list-item>
                <text:list-item text:style-override="id1-3-2-2-1-3-4-3">
                  <text:number>c.</text:number>
                  <text:p text:style-name="al">Autoverkoop- en verhuurbedrijven.</text:p>
                </text:list-item>
                <text:list-item text:style-override="id1-3-2-2-1-3-4-4">
                  <text:number>d.</text:number>
                  <text:p text:style-name="al">Vuurwerkhandel- en importeurs.</text:p>
                </text:list-item>
                <text:list-item text:style-override="id1-3-2-2-1-3-4-5">
                  <text:number>e.</text:number>
                  <text:p text:style-name="al">Recyclingbedrijven.</text:p>
                </text:list-item>
                <text:list-item text:style-override="id1-3-2-2-1-3-4-6">
                  <text:number>f.</text:number>
                  <text:p text:style-name="al">Goud en zilverwinkels.</text:p>
                </text:list-item>
                <text:list-item text:style-override="id1-3-2-2-1-3-4-7">
                  <text:number>g.</text:number>
                  <text:p text:style-name="al">Eurowinkels.</text:p>
                </text:list-item>
                <text:list-item text:style-override="id1-3-2-2-1-3-4-8">
                  <text:number>h.</text:number>
                  <text:p text:style-name="al">Sportscholen.</text:p>
                </text:list-item>
                <text:list-item text:style-override="id1-3-2-2-1-3-4-9">
                  <text:number>i.</text:number>
                  <text:p text:style-name="al">Horecabedrijven.</text:p>
                </text:list-item>
                <text:list-item text:style-override="id1-3-2-2-1-3-4-10">
                  <text:number>j.</text:number>
                  <text:p text:style-name="al">Grondverzet- en saneringsbranche.</text:p>
                </text:list-item>
                <text:list-item text:style-override="id1-3-2-2-1-3-4-11">
                  <text:number>k.</text:number>
                  <text:p text:style-name="al">Afhaal- en bezorgrestaurants.</text:p>
                </text:list-item>
                <text:list-item text:style-override="id1-3-2-2-1-3-4-12">
                  <text:number>l.</text:number>
                  <text:p text:style-name="al">Inrichtingen voor het opwekken van duurzame energie (zonne – en windmolenparken) .</text:p>
                </text:list-item>
                <text:list-item text:style-override="id1-3-2-2-1-3-4-13">
                  <text:number>m.</text:number>
                  <text:p text:style-name="al">Telecombranche.</text:p>
                </text:list-item>
                <text:list-item text:style-override="id1-3-2-2-1-3-4-14">
                  <text:number>n.</text:number>
                  <text:p text:style-name="al">Kappersbranche.</text:p>
                </text:list-item>
                <text:list-item text:style-override="id1-3-2-2-1-3-4-15">
                  <text:number>o.</text:number>
                  <text:p text:style-name="al">Zonnebankstudio's.</text:p>
                </text:list-item>
                <text:list-item text:style-override="id1-3-2-2-1-3-4-16">
                  <text:number>p.</text:number>
                  <text:p text:style-name="al">Internetcafés.</text:p>
                </text:list-item>
                <text:list-item text:style-override="id1-3-2-2-1-3-4-17">
                  <text:number>q.</text:number>
                  <text:p text:style-name="al">Speelautomatenhallen.</text:p>
                </text:list-item>
                <text:list-item text:style-override="id1-3-2-2-1-3-4-18">
                  <text:number>r.</text:number>
                  <text:p text:style-name="al">Wellnessbranche (zoals massage- en beautysalons, nagel- en zonnebankstudio ’s</text:p>
                </text:list-item>
              </text:list>
            </text:section>
            <text:section text:name="artikel_id1-3-2-2-1-4" text:style-name="artikel">
              <text:p text:style-name="artikel_kop_titel"><text:span text:style-name="artikel_kop_label">Artikel</text:span> <text:span text:style-name="artikel_kop_nr">1.3</text:span> Afwijking beleidsregel</text:p>
              <text:p text:style-name="al">In gevallen waarin deze beleidsregel niet voorziet en er toch aanwijzingen zijn die het vermoeden rechtvaardigen dat sprake is van ernstig gevaar als bedoeld in artikel 3 van de wet, ten aanzien van onder andere:</text:p>
              <text:p text:style-name="al"/>
              <text:list text:style-name="id1-3-2-2-1-4-4">
                <text:list-item text:style-override="id1-3-2-2-1-4-4-1">
                  <text:number>a.</text:number>
                  <text:p text:style-name="al">De integriteit van de aanvrager;</text:p>
                </text:list-item>
                <text:list-item text:style-override="id1-3-2-2-1-4-4-2">
                  <text:number>b.</text:number>
                  <text:p text:style-name="al">De integriteit van het zakelijk samenwerkingsverband;</text:p>
                </text:list-item>
                <text:list-item text:style-override="id1-3-2-2-1-4-4-3">
                  <text:number>c.</text:number>
                  <text:p text:style-name="al">De transparantie van de financiering;</text:p>
                </text:list-item>
                <text:list-item text:style-override="id1-3-2-2-1-4-4-4">
                  <text:number>d.</text:number>
                  <text:p text:style-name="al">De transparantie van de bedrijfsstructuur;</text:p>
                </text:list-item>
                <text:list-item text:style-override="id1-3-2-2-1-4-4-5">
                  <text:number>e.</text:number>
                  <text:p text:style-name="al">De transparantie van de organisatiestructuur,</text:p>
                </text:list-item>
              </text:list>
              <text:p text:style-name="al">Beslist het bestuursorgaan of zij de wet daarop van toepassing wil laten zij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text:p>
              <text:p text:style-name="al">Voordat er besloten wordt op een aanvraag tot het geven van een beschikking, voert het bestuursorgaan dat tot die beslissing bevoegd is, een (pre)Bibob-onderzoek uit, voor zover de aanvraag ziet op:</text:p>
              <text:p text:style-name="al"/>
              <text:list text:style-name="id1-3-2-2-2-2-4">
                <text:list-item text:style-override="id1-3-2-2-2-2-4-1">
                  <text:number>a.</text:number>
                  <text:p text:style-name="al">Artikel 3 van de Drank- en horecawet.</text:p>
                </text:list-item>
                <text:list-item text:style-override="id1-3-2-2-2-2-4-2">
                  <text:number>b.</text:number>
                  <text:p text:style-name="al">Artikel 2.1, eerste lid, onder a, van de Wet algemene bepalingen omgevingsrecht, zoals dat gold voor inwerkingtreding van de Omgevingswet, of artikel 5.1 en 5.2 Omgevingswet ingeval:</text:p>
                  <text:list text:style-name="id1-3-2-2-2-2-4-2-3">
                    <text:list-item text:style-override="id1-3-2-2-2-2-4-2-3-1">
                      <text:number>i.</text:number>
                      <text:p text:style-name="al">de (toekomstige) gebruiksfunctie van het bouwwerk binnen één of meer van de in artikel 1.2 van deze beleidsregel genoemde risicocategorieën valt; of</text:p>
                    </text:list-item>
                    <text:list-item text:style-override="id1-3-2-2-2-2-4-2-3-2">
                      <text:number>ii.</text:number>
                      <text:p text:style-name="al">de betrokkene in relatie staat met één of meer van de in artikel 1.2 van deze beleidsregel genoemde risico categorieën; of</text:p>
                    </text:list-item>
                    <text:list-item text:style-override="id1-3-2-2-2-2-4-2-3-3">
                      <text:number>iii.</text:number>
                      <text:p text:style-name="al">de aanneemsom €500.000,- exclusief BTW of meer bedraagt; of</text:p>
                    </text:list-item>
                    <text:list-item text:style-override="id1-3-2-2-2-2-4-2-3-4">
                      <text:number>iv.</text:number>
                      <text:p text:style-name="al">er aanwijzingen of vermoedens zijn dat de financiering geheel of gedeeltelijk plaatsvindt of gaat plaatsvinden via crowdfunding, sponsoring of giften.</text:p>
                    </text:list-item>
                  </text:list>
                </text:list-item>
                <text:list-item text:style-override="id1-3-2-2-2-2-4-3">
                  <text:number>c.</text:number>
                  <text:p text:style-name="al">Artikel 2.1, eerste lid, onder e, van de Wet algemene bepalingen omgevingsrecht, zoals dat gold voor inwerkingtreding van de Omgevingswet, ingeval:</text:p>
                  <text:list text:style-name="id1-3-2-2-2-2-4-3-3">
                    <text:list-item text:style-override="id1-3-2-2-2-2-4-3-3-1">
                      <text:number>i.</text:number>
                      <text:p text:style-name="al">de (toekomstige) gebruiksfunctie van de inrichting binnen één of meer van de artikel 1.2 van deze beleidsregel genoemde risicocategorieën valt; of</text:p>
                    </text:list-item>
                    <text:list-item text:style-override="id1-3-2-2-2-2-4-3-3-2">
                      <text:number>ii.</text:number>
                      <text:p text:style-name="al">de betrokkene in relatie staat met één of meer van de in artikel 1.2. van deze beleidsregel genoemde risicocategorieën; of</text:p>
                    </text:list-item>
                    <text:list-item text:style-override="id1-3-2-2-2-2-4-3-3-3">
                      <text:number>iii.</text:number>
                      <text:p text:style-name="al">ingevolge artikel 2.25, tweede lid, van de Wet algemene bepalingen omgevingsrecht, zoals dat gold voor inwerkingtreding van de Omgevingswet, de omgevingsvergunning gaat gelden voor een ander dan de aanvrager of vergunninghouder.</text:p>
                    </text:list-item>
                  </text:list>
                </text:list-item>
                <text:list-item text:style-override="id1-3-2-2-2-2-4-4">
                  <text:number>d.</text:number>
                  <text:p text:style-name="al">Artikel 2.1, eerste lid, onder 1, van de Wet algemene bepalingen omgevingsrecht, zoals dat gold voor inwerkingtreding van de Omgevingswet, of artikel 5.1 en 5.2 Omgevingswet ingeval:</text:p>
                  <text:list text:style-name="id1-3-2-2-2-2-4-4-3">
                    <text:list-item text:style-override="id1-3-2-2-2-2-4-4-3-1">
                      <text:number>i.</text:number>
                      <text:p text:style-name="al">de aanvraag betrekking heeft op een activiteit waarvoor bij algemene maatregel van bestuur op grond van artikel 2.17 Wet algemene bepalingen omgevingsrecht, zoals dat gold voor inwerkingtreding van de Omgevingswet, is bepaald dat de beschikking in het geval en onder de voorwaarden, en bedoeld in artikel 3 van de Wet Bibob, kan worden geweigerd; en</text:p>
                    </text:list-item>
                    <text:list-item text:style-override="id1-3-2-2-2-2-4-4-3-2">
                      <text:number>ii.</text:number>
                      <text:p text:style-name="al">de (toekomstige) gebruiksfunctie van de inrichting binnen één of meer in artikel 1.2 van deze beleidsregel genoemde risico categorieën valt; of</text:p>
                    </text:list-item>
                    <text:list-item text:style-override="id1-3-2-2-2-2-4-4-3-3">
                      <text:number>iii.</text:number>
                      <text:p text:style-name="al">de betrokkene in relatie staat met één of meer van de in artikel 1.2 van deze beleidsregel genoemde risico categorieën; of</text:p>
                    </text:list-item>
                    <text:list-item text:style-override="id1-3-2-2-2-2-4-4-3-4">
                      <text:number>iv.</text:number>
                      <text:p text:style-name="al">ingevolge artikel. 2.25, tweede lid, van de Wet algemene bepalingen omgevingsrecht de omgevingsvergunning, zoals dat gold voor inwerkingtreding van de Omgevingswet, gaat gelden voor een ander dan de aanvrager of vergunninghouder.</text:p>
                    </text:list-item>
                  </text:list>
                </text:list-item>
                <text:list-item text:style-override="id1-3-2-2-2-2-4-5">
                  <text:number>e.</text:number>
                  <text:p text:style-name="al">Artikel 2.25 van de Algemene plaatselijke verordening voor zover het een vechtsportevenement met een galakarakter betreft.</text:p>
                </text:list-item>
                <text:list-item text:style-override="id1-3-2-2-2-2-4-6">
                  <text:number>f.</text:number>
                  <text:p text:style-name="al">Artikel 2.28 van de algemene plaatselijk verordening Rijssen-Holten .</text:p>
                </text:list-item>
                <text:list-item text:style-override="id1-3-2-2-2-2-4-7">
                  <text:number>g.</text:number>
                  <text:p text:style-name="al">Artikel 2.39 van de Algemene plaatselijke verordening Rijssen-Holten.</text:p>
                </text:list-item>
                <text:list-item text:style-override="id1-3-2-2-2-2-4-8">
                  <text:number>h.</text:number>
                  <text:p text:style-name="al">Artikel 3.3van de Algemene plaatselijk verordening Rijssen-Holten.</text:p>
                </text:list-item>
              </text:list>
            </text:section>
            <text:section text:name="artikel_id1-3-2-2-2-3" text:style-name="artikel">
              <text:p text:style-name="artikel_kop_titel"><text:span text:style-name="artikel_kop_label">Artikel</text:span> <text:span text:style-name="artikel_kop_nr">2.2.</text:span> Uitzonderingen</text:p>
              <text:p text:style-name="al">Het bestuursorgaan dat bevoegd is om op de aanvraag te beslissen, kan toepassing van artikel 2.1 achterwege laten voor zover de betrokkene:</text:p>
              <text:p text:style-name="al"/>
              <text:list text:style-name="id1-3-2-2-2-3-4">
                <text:list-item text:style-override="id1-3-2-2-2-3-4-1">
                  <text:number>a.</text:number>
                  <text:p text:style-name="al">Een orgaan is van een rechtspersoon als bedoeld in artikel 1.1, eerste lid, van de Algemene wet bestuursrecht, of</text:p>
                </text:list-item>
                <text:list-item text:style-override="id1-3-2-2-2-3-4-2">
                  <text:number>b.</text:number>
                  <text:p text:style-name="al">Een woningcorporatie is op grond van artikel 19, van de Woningwet.</text:p>
                </text:list-item>
              </text:list>
            </text:section>
            <text:p text:style-name="hoofdstuk_bottom"/>
          </text:section>
          <text:section text:name="hoofdstuk_id1-3-2-2-3" text:style-name="hoofdstuk">
            <text:p text:style-name="hoofdstuk_kop"><text:span text:style-name="label">Hoofdstuk</text:span> <text:span text:style-name="nr">4</text:span> Vastgoedtransacties</text:p>
            <text:section text:name="artikel_id1-3-2-2-3-2" text:style-name="artikel">
              <text:p text:style-name="artikel_kop_titel"><text:span text:style-name="artikel_kop_label">Artikel</text:span> <text:span text:style-name="artikel_kop_nr">4.1.</text:span> Toepassingsbereik</text:p>
              <text:list text:style-name="id1-3-2-2-3-2-2">
                <text:list-item text:style-override="id1-3-2-2-3-2-2">
                  <text:number>1.</text:number>
                  <text:p text:style-name="al">Voordat wordt besloten over het aangaan van een vastgoedtransactie, voert de rechtspersoon met een overheidstaak, een ( pre)Bibob-onderzoek uitvoeren.</text:p>
                </text:list-item>
                <text:list-item text:style-override="id1-3-2-2-3-2-3">
                  <text:number>2.</text:number>
                  <text:p text:style-name="al">Als er advies is ingewonnen bij het Bureau neemt de rechtspersoon met een overheidstaak geen beslissing over het aangaan van de vastgoedtransactie tot het advies van het Bureau is afgerond.</text:p>
                </text:list-item>
              </text:list>
            </text:section>
            <text:section text:name="artikel_id1-3-2-2-3-3" text:style-name="artikel">
              <text:p text:style-name="artikel_kop_titel"><text:span text:style-name="artikel_kop_label">Artikel</text:span> <text:span text:style-name="artikel_kop_nr">4.2.</text:span> Uitzonderingen</text:p>
              <text:list text:style-name="id1-3-2-2-3-3-2">
                <text:list-item text:style-override="id1-3-2-2-3-3-2">
                  <text:number>1.</text:number>
                  <text:p text:style-name="al">De rechtspersoon met een overheidstaak kan toepassing van artikel 4.1, eerste lid, achterwege laten voor zover de betrokkene;</text:p>
                  <text:list text:style-name="id1-3-2-2-3-3-2-3">
                    <text:list-item text:style-override="id1-3-2-2-3-3-2-3-1">
                      <text:number>a.</text:number>
                      <text:p text:style-name="al">een orgaan is van een rechtspersoon als bedoeld in artikel 1.1, eerste lid, van de Algemene wet bestuursrecht; of</text:p>
                    </text:list-item>
                    <text:list-item text:style-override="id1-3-2-2-3-3-2-3-2">
                      <text:number>b.</text:number>
                      <text:p text:style-name="al">een woningcorporatie is op grond van artikel 19 van de Woningwet.</text:p>
                    </text:list-item>
                  </text:list>
                </text:list-item>
                <text:list-item text:style-override="id1-3-2-2-3-3-3">
                  <text:number>2.</text:number>
                  <text:p text:style-name="al">De rechtspersoon met een overheidstaak kan toepassing van artikel 4.1, eerste lid, achterwege laten voor zover de vastgoedtransacties ziet op het vervreemden van:</text:p>
                  <text:list text:style-name="id1-3-2-2-3-3-3-3">
                    <text:list-item text:style-override="id1-3-2-2-3-3-3-3-1">
                      <text:number>a.</text:number>
                      <text:p text:style-name="al">Snippergroen; of</text:p>
                    </text:list-item>
                    <text:list-item text:style-override="id1-3-2-2-3-3-3-3-2">
                      <text:number>b.</text:number>
                      <text:p text:style-name="al">Gronden met een woonbestemming aan natuurlijke personen, tenzij de gronduitgifte meer dan € 500.000 exclusief BTW bedraagt.</text:p>
                    </text:list-item>
                  </text:list>
                </text:list-item>
                <text:list-item text:style-override="id1-3-2-2-3-3-4">
                  <text:number>3.</text:number>
                  <text:p text:style-name="al">De rechtspersoon met een overheidstaak kan toepassing van artikel 4.1, eerste lid, achterwege laten voor zover de vastgoedtransactie ziet op tijdelijke verhuur van onroerend goed.</text:p>
                </text:list-item>
              </text:list>
            </text:section>
            <text:section text:name="artikel_id1-3-2-2-3-4" text:style-name="artikel">
              <text:p text:style-name="artikel_kop_titel"><text:span text:style-name="artikel_kop_label">Artikel</text:span> <text:span text:style-name="artikel_kop_nr">4.3.</text:span> Integriuy7teitsclausule</text:p>
              <text:p text:style-name="al">Een integriteitsclausule maakt onderdeel uit van de overeenkomst.</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Inwerkingtreding</text:p>
              <text:p text:style-name="al">Deze beleidsregels treedt in werking met ingang van 1 januari 2024</text:p>
            </text:section>
            <text:section text:name="artikel_id1-3-2-2-4-3" text:style-name="artikel">
              <text:p text:style-name="artikel_kop_titel"><text:span text:style-name="artikel_kop_label">Artikel</text:span> <text:span text:style-name="artikel_kop_nr">5.2.</text:span> Intrekking</text:p>
              <text:p text:style-name="al">Gelijktijdig met de inwerkingtreding van deze beleidsregel wordt de beleidsregel</text:p>
              <text:p text:style-name="al">beleidslijn toepassing wet bibob gemeente Rijssen-Holten 20215’en de bijbehorende aanvraagformulieren ingetrokken.</text:p>
            </text:section>
            <text:section text:name="artikel_id1-3-2-2-4-4" text:style-name="artikel">
              <text:p text:style-name="artikel_kop_titel"><text:span text:style-name="artikel_kop_label">Artikel</text:span> <text:span text:style-name="artikel_kop_nr">5.3.</text:span> Overgangsrecht</text:p>
              <text:p text:style-name="al">De bepalingen van deze beleidsregel zijn niet van toepassing op de aanvraag van een beschikking die voor de inwerkingtreding van deze beleidsregel is ingediend, evenals de aanbestedingsprocedure of onderhandeling waarmee voor de inwerkingtreding van deze beleidsregel een aanvang is gemaakt.</text:p>
            </text:section>
            <text:section text:name="artikel_id1-3-2-2-4-5" text:style-name="artikel">
              <text:p text:style-name="artikel_kop_titel"><text:span text:style-name="artikel_kop_label">Artikel</text:span> <text:span text:style-name="artikel_kop_nr">5.4</text:span> Citeertitel</text:p>
              <text:p text:style-name="al">Deze beleidsregel wordt aangehaald als 'Beleidsregel toepassing wet Bibob gemeente Rijssen-Holt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Rijssen-Holten op 14november 2023.</text:span></text:p>
          </text:section>
          <text:section text:name="ondertekening_id1-3-2-3-2">
            <text:p><text:span text:style-name="functie"/></text:p>
            <text:p><text:span text:style-name="functie">H.G. Tukker, </text:span></text:p>
            <text:p><text:span text:style-name="functie">Secretaris, </text:span></text:p>
          </text:section>
          <text:section text:name="ondertekening_id1-3-2-3-3">
            <text:p><text:span text:style-name="functie"/></text:p>
            <text:p><text:span text:style-name="functie">J.C.R. van Hou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7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8-01</meta:user-defined>
    <meta:user-defined meta:name="DC.source">artikel 27, vierde lid, van de Drank- en Horecawet]|[1.0:c:BWBR0002458&amp;artikel=27&amp;lid=4&amp;g=2023-10-05</meta:user-defined>
    <meta:user-defined meta:name="DC.source">artikel 5a van de Wet bevordering integriteitsbeoordelingen door het openbaar bestuur]|[1.0:c:BWBR0013798&amp;artikel=5a&amp;g=2023-09-01</meta:user-defined>
    <meta:user-defined meta:name="DC.source">artikel 6, tweede lid, van de Wet bevordering integriteitsbeoordelingen door het openbaar bestuur]|[1.0:c:BWBR0013798&amp;artikel=6&amp;lid=2&amp;g=2023-09-01</meta:user-defined>
    <meta:user-defined meta:name="OVERHEIDop.referentienummer">D20211099554</meta:user-defined>
    <meta:user-defined meta:name="DCTERMS.alternative">Beleidsregel toepassing wet Bibob gemeente Rijssen-Holten</meta:user-defined>
    <dc:language>nl</dc:language>
    <meta:user-defined meta:name="OVERHEIDop.locatietype/OVERHEIDop.gebiedsmarkering">Gemeente</meta:user-defined>
    <meta:user-defined meta:name="DC.title">Beleidsregels toepassing Wet Bibob gemeente Rijssen-Holten 2024</meta:user-defined>
    <meta:user-defined meta:name="DCTERMS.W3CDTF/DCTERMS.available">2024-01-03</meta:user-defined>
    <meta:user-defined meta:name="DCTERMS.W3CDTF/OVERHEIDop.jaargang">2024</meta:user-defined>
    <meta:user-defined meta:name="OVERHEIDop.publicationIssue">6702</meta:user-defined>
    <meta:user-defined meta:name="OVERHEIDop.betreftRegeling">CVDR713195_1</meta:user-defined>
    <meta:user-defined meta:name="xs:date/OVERHEIDop.startdatum">2024-01-04</meta:user-defined>
    <meta:user-defined meta:name="OVERHEIDop.GmbID/DC.identifier">gmb-2024-6702</meta:user-defined>
    <meta:user-defined meta:name="OVERHEIDop.versieInformatie"/>
  </office:meta>
</office:document-meta>
</file>