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Toezichthouders Domein I en Domein II gemeente Maashorst</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Onder verwijzing naar Domeinlijst I, Openbare Ruimte, en Domeinlijst II, Milieu, Welzijn en Infrastructuur van het Besluit Buitengewoon Opsporingsambtenaar,</text:p>
            <text:p text:style-name="al"/>
            <text:p text:style-name="al">Gelet op;</text:p>
            <text:p text:style-name="al"/>
            <text:list text:style-name="id1-3-2-1-1-9">
              <text:list-item text:style-override="id1-3-2-1-1-9-1">
                <text:number>–</text:number>
                <text:p text:style-name="al">Titel 5:2 van de Algemene wet bestuursrecht;</text:p>
              </text:list-item>
              <text:list-item text:style-override="id1-3-2-1-1-9-2">
                <text:number>–</text:number>
                <text:p text:style-name="al">Artikel 142 van het Wetboek van Strafvordering;</text:p>
              </text:list-item>
              <text:list-item text:style-override="id1-3-2-1-1-9-3">
                <text:number>–</text:number>
                <text:p text:style-name="al">Het Besluit buitengewoon opsporingsambtenaar;</text:p>
              </text:list-item>
              <text:list-item text:style-override="id1-3-2-1-1-9-4">
                <text:number>–</text:number>
                <text:p text:style-name="al">Artikel 41, eerste lid sub b van de Alcoholwet juncto Alcoholregeling;</text:p>
              </text:list-item>
              <text:list-item text:style-override="id1-3-2-1-1-9-5">
                <text:number>–</text:number>
                <text:p text:style-name="al">Artikel 34 tweede lid van de Wet op kansspelen;</text:p>
              </text:list-item>
              <text:list-item text:style-override="id1-3-2-1-1-9-6">
                <text:number>–</text:number>
                <text:p text:style-name="al">Artikel 6:2 van de Algemene Plaatselijke Verordening Maashorst;</text:p>
              </text:list-item>
              <text:list-item text:style-override="id1-3-2-1-1-9-7">
                <text:number>–</text:number>
                <text:p text:style-name="al">Artikel 21 van de Afvalstoffenverordening van de gemeente Maashorst;</text:p>
              </text:list-item>
              <text:list-item text:style-override="id1-3-2-1-1-9-8">
                <text:number>–</text:number>
                <text:p text:style-name="al">Artikel 12.2 van de Verordening Fysieke Leefomgeving gemeente Maashorst;</text:p>
              </text:list-item>
              <text:list-item text:style-override="id1-3-2-1-1-9-9">
                <text:number>–</text:number>
                <text:p text:style-name="al">Artikel 18.6 van de Omgevingswet;</text:p>
              </text:list-item>
              <text:list-item text:style-override="id1-3-2-1-1-9-10">
                <text:number>–</text:number>
                <text:p text:style-name="al">De Wet basisregistratie personen (Wet BRP);</text:p>
              </text:list-item>
            </text:list>
            <text:p text:style-name="al">Besluiten;</text:p>
            <text:p text:style-name="al"/>
            <text:p text:style-name="al">De buitengewoon opsporingsambtenaren domein I en II die in dienst zijn van de gemeente Maashorst, aan te wijzen als toezichthouder in de zin van artikel 5:11 van de Awb en als zodanig belast met het houden van toezicht op de naleving van het bepaalde bij of krachtens de in dit besluit genoemde wetten</text:p>
            <text:p text:style-name="al"/>
            <text:p text:style-name="al">Gezien de bevoegdheid als buitengewoon opsporingsambtenaar verkregen middels;</text:p>
            <text:p text:style-name="al"/>
            <text:list text:style-name="id1-3-2-1-1-16">
              <text:list-item text:style-override="id1-3-2-1-1-16-1">
                <text:number>I.</text:number>
                <text:p text:style-name="al">De akte van opsporingsbevoegdheid;</text:p>
              </text:list-item>
              <text:list-item text:style-override="id1-3-2-1-1-16-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coholwet;</text:p>
              </text:list-item>
              <text:list-item text:style-override="id1-3-2-2-1-3-2">
                <text:number>b.</text:number>
                <text:p text:style-name="al">De Wet op kansspelen;</text:p>
              </text:list-item>
              <text:list-item text:style-override="id1-3-2-2-1-3-3">
                <text:number>c.</text:number>
                <text:p text:style-name="al">De Algemeen Plaatselijke Verordening Maashorst;</text:p>
              </text:list-item>
              <text:list-item text:style-override="id1-3-2-2-1-3-4">
                <text:number>d.</text:number>
                <text:p text:style-name="al">De Afvalstoffenverordening van de gemeente Maashorst; </text:p>
              </text:list-item>
              <text:list-item text:style-override="id1-3-2-2-1-3-5">
                <text:number>e.</text:number>
                <text:p text:style-name="al">De Omgevingswet;</text:p>
              </text:list-item>
              <text:list-item text:style-override="id1-3-2-2-1-3-6">
                <text:number>f.</text:number>
                <text:p text:style-name="al">De Wet basisregistratie persoonsgegevens (BRP);</text:p>
              </text:list-item>
              <text:list-item text:style-override="id1-3-2-2-1-3-7">
                <text:number>g.</text:number>
                <text:p text:style-name="al">De Woningwet;</text:p>
              </text:list-item>
              <text:list-item text:style-override="id1-3-2-2-1-3-8">
                <text:number>h.</text:number>
                <text:p text:style-name="al">De Verordening Fysieke Leefomgeving gemeente Maashorst;</text:p>
              </text:list-item>
              <text:list-item text:style-override="id1-3-2-2-1-3-9">
                <text:number>i.</text:number>
                <text:p text:style-name="al">De Wegsleepverordening gemeente Maashorst;</text:p>
              </text:list-item>
              <text:list-item text:style-override="id1-3-2-2-1-3-10">
                <text:number>j.</text:number>
                <text:p text:style-name="al">De Wet goed verhuurderschap.</text:p>
              </text:list-item>
            </text:list>
          </text:section>
          <text:section text:name="artikel_id1-3-2-2-2" text:style-name="artikel">
            <text:p text:style-name="artikel_kop_titel"><text:span text:style-name="artikel_kop_label">Artikel</text:span> <text:span text:style-name="artikel_kop_nr">2</text:span> Voorbehoud</text:p>
            <text:p text:style-name="al">De aanwijzing onder 1 a is slechts van toepassing indien de toezichthouder hiervoor, met goed gevolg, het examen toezichthouder Alcoholwet, voorheen de Drank- en Horecawet, heeft afgelegd.</text:p>
          </text:section>
          <text:section text:name="artikel_id1-3-2-2-3" text:style-name="artikel">
            <text:p text:style-name="artikel_kop_titel"><text:span text:style-name="artikel_kop_label">Artikel</text:span> <text:span text:style-name="artikel_kop_nr">3</text:span> Geldigheid aanwijzing</text:p>
            <text:p text:style-name="al">De aanwijzing van toezichthouder als bedoeld in artikel 1 geschiedt tot wederopzegging dan wel tot beëindiging van het dienstverband. </text:p>
          </text:section>
          <text:section text:name="artikel_id1-3-2-2-4" text:style-name="artikel">
            <text:p text:style-name="artikel_kop_titel"><text:span text:style-name="artikel_kop_label">Artikel</text:span> <text:span text:style-name="artikel_kop_nr">4</text:span> Inwerkingtreding</text:p>
            <text:p text:style-name="al">Deze aanwijzing treedt in werking op de eerste dag na bekendmaking in het Gemeenteblad en werkt terug tot 1 januari 2024. De aanwijzing geldt voor het hele grondgebied van de gemeente Maashorst. </text:p>
          </text:section>
          <text:section text:name="artikel_id1-3-2-2-5" text:style-name="artikel">
            <text:p text:style-name="artikel_kop_titel"><text:span text:style-name="artikel_kop_label">Artikel</text:span> <text:span text:style-name="artikel_kop_nr">5</text:span> Intrekking voorgaand aanwijzingsbesluit</text:p>
            <text:p text:style-name="al">Het aanwijzingsbesluit toezichthouders Domein I en Domein II van de gemeente Maashorst van 15 maart 2022 wordt ingetrokken. </text:p>
          </text:section>
        </text:section>
        <text:section text:name="regeling-sluiting_id1-3-2-3" text:style-name="regeling-sluiting">
          <text:section text:name="ondertekening_id1-3-2-3-1">
            <text:p><text:span text:style-name="functie">Uden, </text:span></text:p>
          </text:section>
          <text:section text:name="ondertekening_id1-3-2-3-2">
            <text:p><text:span text:style-name="functie"/></text:p>
            <text:p><text:span text:style-name="functie"/></text:p>
            <text:p><text:span text:style-name="functie">Aldus vastgesteld door het College van burgemeester en wethouders van de gemeente Maashorst op 1 februari 2024</text:span></text:p>
          </text:section>
          <text:section text:name="ondertekening_id1-3-2-3-3">
            <text:p><text:span text:style-name="functie"/></text:p>
            <text:p><text:span text:style-name="functie"/></text:p>
            <text:p><text:span text:style-name="functie">De secretaris </text:span></text:p>
            <text:p><text:span text:style-name="functie">J.A.G.M. van Aaken </text:span></text:p>
          </text:section>
          <text:section text:name="ondertekening_id1-3-2-3-4">
            <text:p><text:span text:style-name="functie"/></text:p>
            <text:p><text:span text:style-name="functie"/></text:p>
            <text:p><text:span text:style-name="functie">De burgemeester</text:span></text:p>
            <text:p><text:span text:style-name="functie">M.J.D. Donders-de Leest (wnd.)</text:span></text:p>
          </text:section>
          <text:section text:name="ondertekening_id1-3-2-3-5">
            <text:p><text:span text:style-name="functie"/></text:p>
            <text:p><text:span text:style-name="functie"/></text:p>
            <text:p><text:span text:style-name="functie">Aldus vastgesteld door de burgemeester van de gemeente Maashorst op 1 februari 2024, </text:span></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01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1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rtikel 142 van het Wetboek van Strafvordering]|[1.0:c:BWBR0001903&amp;artikel=142&amp;g=2024-01-01</meta:user-defined>
    <meta:user-defined meta:name="DC.source">Besluit buitengewoon opsporingsambtenaar]|[1.0:c:BWBR0007013&amp;g=2022-01-01</meta:user-defined>
    <meta:user-defined meta:name="DC.source">artikel 41, eerste lid, van de Alcoholwet]|[1.0:c:BWBR0002458&amp;artikel=41&amp;lid=1&amp;g=2024-01-01</meta:user-defined>
    <meta:user-defined meta:name="DC.source">artikel 34, tweede lid, van de Wet op de kansspelen]|[1.0:c:BWBR0002469&amp;artikel=34&amp;lid=2&amp;g=2022-10-01</meta:user-defined>
    <meta:user-defined meta:name="DC.source">Algemene Plaatselijke Verordening Maashorst]|[https://lokaleregelgeving.overheid.nl/CVDR711660/1</meta:user-defined>
    <meta:user-defined meta:name="DC.source">Afvalstoffenverordening gemeente Maashorst]|[https://lokaleregelgeving.overheid.nl/CVDR709778/1</meta:user-defined>
    <meta:user-defined meta:name="DC.source">Verordening fysieke leefomgeving gemeente Maashorst]|[https://lokaleregelgeving.overheid.nl/CVDR672367/4</meta:user-defined>
    <meta:user-defined meta:name="DC.source">artikel 18.6 van de Omgevingswet]|[1.0:c:BWBR0037885&amp;artikel=18.6&amp;g=2024-01-01</meta:user-defined>
    <meta:user-defined meta:name="DC.source">Wet basisregistratie personen]|[1.0:c:BWBR0033715&amp;g=2023-10-01</meta:user-defined>
    <meta:user-defined meta:name="DCTERMS.alternative">Aanwijzingsbesluit Toezichthouders Domein I en Domein II gemeente Maashorst</meta:user-defined>
    <dc:language>nl</dc:language>
    <meta:user-defined meta:name="OVERHEIDop.locatietype/OVERHEIDop.gebiedsmarkering">Gemeente</meta:user-defined>
    <meta:user-defined meta:name="DC.title">Aanwijzingsbesluit Toezichthouders Domein I en Domein II gemeente Maashorst</meta:user-defined>
    <meta:user-defined meta:name="DCTERMS.W3CDTF/DCTERMS.available">2024-02-16</meta:user-defined>
    <meta:user-defined meta:name="DCTERMS.W3CDTF/OVERHEIDop.jaargang">2024</meta:user-defined>
    <meta:user-defined meta:name="OVERHEIDop.publicationIssue">67018</meta:user-defined>
    <meta:user-defined meta:name="OVERHEIDop.betreftRegeling">CVDR715446_1</meta:user-defined>
    <meta:user-defined meta:name="OVERHEIDop.GmbID/DC.identifier">gmb-2024-67018</meta:user-defined>
    <meta:user-defined meta:name="xs:date/OVERHEIDop.startdatum">2024-02-17</meta:user-defined>
    <meta:user-defined meta:name="OVERHEIDop.versieInformatie"/>
  </office:meta>
</office:document-meta>
</file>