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Duizelsteeg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LOY THAI</text:p>
            <text:p text:style-name="common-al">Locatie: Duizelsteeg 12</text:p>
            <text:p text:style-name="common-al">Dossiernummer: 4035114</text:p>
            <text:p text:style-name="common-al">Verzenddatum besluit: 9 februari 2024</text:p>
            <text:p text:style-name="common-al"/>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1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1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1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Duizelsteeg 12</meta:user-defined>
    <meta:user-defined meta:name="DCTERMS.W3CDTF/DCTERMS.available">2024-02-13</meta:user-defined>
    <meta:user-defined meta:name="DCTERMS.W3CDTF/OVERHEIDop.jaargang">2024</meta:user-defined>
    <meta:user-defined meta:name="OVERHEIDop.publicationIssue">67016</meta:user-defined>
    <meta:user-defined meta:name="OVERHEIDop.GmbID/DC.identifier">gmb-2024-67016</meta:user-defined>
    <meta:user-defined meta:name="OVERHEIDop.versieInformatie"/>
  </office:meta>
</office:document-meta>
</file>