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10, 5966PJ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746</text:p>
            <text:p text:style-name="common-al">De omschrijving van de zaak: uitbreiden van een huisvestingslocatie voor arbeidsmigranten </text:p>
            <text:p text:style-name="common-al">De ontvangstdatum van de zaak: 22 december 2023</text:p>
            <text:p text:style-name="common-al">De globale locatie: Peelheideweg 10, 5966PJ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46</meta:user-defined>
    <meta:user-defined meta:name="DCTERMS.abstract">Betreft: Beschikking verlenging beslistermijn op locatie Peelheideweg 10, 5966PJ Ameri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eelheideweg 10, 5966PJ America, Kennisgeving termijnverlengin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12</meta:user-defined>
    <meta:user-defined meta:name="OVERHEIDop.GmbID/DC.identifier">gmb-2024-67012</meta:user-defined>
    <meta:user-defined meta:name="OVERHEIDop.versieInformatie"/>
  </office:meta>
</office:document-meta>
</file>