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zoek tot bijschrijven van twee leidinggevenden voor Hotel Anna Casparii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2-2024, Hotel Anna Casparii, verzoek tot bijschrijven van twee leidinggevend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01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1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1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ag vergunning voor een verzoek tot bijschrijven van twee leidinggevenden voor Hotel Anna Casparii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10</meta:user-defined>
    <meta:user-defined meta:name="OVERHEIDop.GmbID/DC.identifier">gmb-2024-67010</meta:user-defined>
    <meta:user-defined meta:name="OVERHEIDop.versieInformatie"/>
  </office:meta>
</office:document-meta>
</file>