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 Bollekantje C-toernooi, Drielsedijk 17E (Sportpark Drielse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 Bollekantje C-toernooi (hockeytoernooi)</text:p>
            <text:p text:style-name="common-al">Datum: 21 juni 2024 tot en met 23 juni 2024</text:p>
            <text:p text:style-name="common-al">Locatie: Drielsedijk 17E (Sportpark Drielsedijk)</text:p>
            <text:p text:style-name="common-al">Dossiernummer: 4032335</text:p>
            <text:p text:style-name="common-al">Verzenddatum besluit: 8 febr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00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0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0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t Bollekantje C-toernooi, Drielsedijk 17E (Sportpark Drielsedijk)</meta:user-defined>
    <meta:user-defined meta:name="DCTERMS.W3CDTF/DCTERMS.available">2024-02-13</meta:user-defined>
    <meta:user-defined meta:name="DCTERMS.W3CDTF/OVERHEIDop.jaargang">2024</meta:user-defined>
    <meta:user-defined meta:name="OVERHEIDop.publicationIssue">67006</meta:user-defined>
    <meta:user-defined meta:name="OVERHEIDop.GmbID/DC.identifier">gmb-2024-67006</meta:user-defined>
    <meta:user-defined meta:name="OVERHEIDop.versieInformatie"/>
  </office:meta>
</office:document-meta>
</file>