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voor een standplaatsvergunning voor de periode 1 januari 2024 t/m 31 december 2035 op de Rijkswegte Duiven de aanvraag is geregistreerd met zaaknummer 24SZ0755. De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VTH, postbus 6, 6920 AA te Duiven. De termijn voor het indienen van een bezwaar start op datum 6 februari 2024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standplaatsvergunning Rijksweg te Duiven</meta:user-defined>
    <dc:language>nl</dc:language>
    <meta:user-defined meta:name="OVERHEIDop.locatietype/OVERHEIDop.gebiedsmarkering">Punt</meta:user-defined>
    <meta:user-defined meta:name="DC.title">Kennisgeving besluit op aanvraag standplaatsvergunning Rijksweg te Dui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03</meta:user-defined>
    <meta:user-defined meta:name="OVERHEIDop.GmbID/DC.identifier">gmb-2024-67003</meta:user-defined>
    <meta:user-defined meta:name="OVERHEIDop.versieInformatie"/>
  </office:meta>
</office:document-meta>
</file>